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Amersfoortsestraat 68c 3769AL Soesterberg, bouwen va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275504 voor een omgevingsvergunning voor het bouwen van bedrijfshal op locatie nabij Amersfoortsestraat 68c 3769AL Soesterberg.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504</meta:user-defined>
    <meta:user-defined meta:name="DCTERMS.abstract">bouwen va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nabij Amersfoortsestraat 68c 3769AL Soesterberg, bouwen van bedrijfshal</meta:user-defined>
    <meta:user-defined meta:name="DCTERMS.W3CDTF/DCTERMS.available">2026-01-26</meta:user-defined>
    <meta:user-defined meta:name="DCTERMS.W3CDTF/OVERHEIDop.jaargang">2026</meta:user-defined>
    <meta:user-defined meta:name="OVERHEIDop.publicationIssue">33034</meta:user-defined>
    <meta:user-defined meta:name="OVERHEIDop.GmbID/DC.identifier">gmb-2026-33034</meta:user-defined>
    <meta:user-defined meta:name="OVERHEIDop.versieInformatie"/>
  </office:meta>
</office:document-meta>
</file>