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en rolsteiger van 20-7-26 t/m 31-7-26, Fnidsen en Veneetsehof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en Veneetsehof, Alkmaar<text:span text:style-name="nadrukvet">; </text:span>het plaatsen van een hoogwerker en rolsteiger van 20-7-26 t/m 31-7-26</text:p>
            <text:p text:style-name="common-al">
            
          </text:p>
            <text:p text:style-name="common-al">Datum ontvangst: 08-07-2026</text:p>
            <text:p text:style-name="common-al">Zaaknummer: 000013924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33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33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2462</meta:user-defined>
    <dc:language>nl</dc:language>
    <meta:user-defined meta:name="OVERHEIDop.locatietype/OVERHEIDop.gebiedsmarkering">Vlak</meta:user-defined>
    <meta:user-defined meta:name="DC.title">Omgevingsvergunning aangevraagd: het plaatsen van een hoogwerker en rolsteiger van 20-7-26 t/m 31-7-26, Fnidsen en Veneetsehof, Alkmaa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338</meta:user-defined>
    <meta:user-defined meta:name="OVERHEIDop.GmbID/DC.identifier">gmb-2026-330338</meta:user-defined>
    <meta:user-defined meta:name="OVERHEIDop.versieInformatie"/>
  </office:meta>
</office:document-meta>
</file>