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Tracé Dr. Heijelaan 3 - 64, Abbene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van 1 juli 2026 tot en met 8 januari 2027 mag grondwater, vrijkomend bij ontwatering, worden geloosd op het gemeentelijk gemengd rioolstelsel. Indien deze lozing voldoet aan verschillende voorwaarden in het besluit. </text:p>
            <text:p text:style-name="common-al">Aanvrager: AW Onderhoud B.V.</text:p>
            <text:p text:style-name="common-al">Zaaknummer: OD2026-0041173</text:p>
            <text:p text:style-name="common-al">DSO nummer: 2026050800252</text:p>
            <text:p text:style-name="common-al">Uitkomst besluit: verleend</text:p>
            <text:p text:style-name="common-al">Datum besluit: 07-07-2026</text:p>
            <text:p text:style-name="common-al">Bezwaar in te dienen tot en met: 18-08-2026</text:p>
            <text:p text:style-name="common-al">Namens: Gemeente Haarlemmermeer</text:p>
            <text:p text:style-name="common-al">Wilt u de gepubliceerde documenten behorende bij deze bekendmaking in zien, klik dan <text:a xlink:href="https://edataloket.odnzkg.nl/?q=%7B%22search%22:%22OD2026-0041173%22,%22aggs%22:%7B%22odnzkg_zaak_nummer%22:%7B%22key%22:%22odnzkg_zaak_nummer%22,%22field%22:%22odnzkg.zaak.nummer.keyword%22,%22fields%22:[],%22type%22:%22keyword%22,%22data%22:[%22OD2026-004117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3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41173</meta:user-defined>
    <meta:user-defined meta:name="DCTERMS.abstract">Dr. Heijelaan 3 - 64 te Abbenes</meta:user-defined>
    <dc:language>nl</dc:language>
    <meta:user-defined meta:name="OVERHEIDop.locatietype/OVERHEIDop.gebiedsmarkering">Vlak</meta:user-defined>
    <meta:user-defined meta:name="DC.title">Besluit vaststellen maatwerkvoorschriften voor het tijdelijk lozen van grondwater op het gemeentelijk rioolstelsel - Tracé Dr. Heijelaan 3 - 64, Abbenes</meta:user-defined>
    <meta:user-defined meta:name="DCTERMS.W3CDTF/DCTERMS.available">2026-07-10</meta:user-defined>
    <meta:user-defined meta:name="DCTERMS.W3CDTF/OVERHEIDop.jaargang">2026</meta:user-defined>
    <meta:user-defined meta:name="OVERHEIDop.publicationIssue">330335</meta:user-defined>
    <meta:user-defined meta:name="OVERHEIDop.GmbID/DC.identifier">gmb-2026-330335</meta:user-defined>
    <meta:user-defined meta:name="OVERHEIDop.versieInformatie"/>
  </office:meta>
</office:document-meta>
</file>