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Wijkertunnel (A9) te Velsen-Zuid en Beverwijk, vervangen ventilatie en overdr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Wijkertunnel (A9) te Velsen-Zuid en Beverwijk, vervangen ventilatie en overdruk</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p text:style-name="common-al">Wijkertunnel (A9) te Velsen-Zuid en Beverwijk, vervangen ventilatie en overdruk (08-07-2026) 04534139637</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4139637" xlink:type="simple">https://eloket.velsen.nl/o/search?q=0453413963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3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4139637</meta:user-defined>
    <meta:user-defined meta:name="DCTERMS.abstract">---</meta:user-defined>
    <dc:language>nl</dc:language>
    <meta:user-defined meta:name="OVERHEIDop.locatietype/OVERHEIDop.gebiedsmarkering">Vlak</meta:user-defined>
    <meta:user-defined meta:name="DC.title">Verleende ontheffing voor werkzaamheden buiten reguliere werktijden Wijkertunnel (A9) te Velsen-Zuid en Beverwijk, vervangen ventilatie en overdruk</meta:user-defined>
    <meta:user-defined meta:name="DCTERMS.W3CDTF/DCTERMS.available">2026-07-10</meta:user-defined>
    <meta:user-defined meta:name="DCTERMS.W3CDTF/OVERHEIDop.jaargang">2026</meta:user-defined>
    <meta:user-defined meta:name="OVERHEIDop.publicationIssue">330332</meta:user-defined>
    <meta:user-defined meta:name="OVERHEIDop.GmbID/DC.identifier">gmb-2026-330332</meta:user-defined>
    <meta:user-defined meta:name="OVERHEIDop.versieInformatie"/>
  </office:meta>
</office:document-meta>
</file>