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staande kozijnen voor kunststof kozijnen, voor de adressen Van Iddekingeweg 75-97 (oneven), Hora Siccamasingel 196-200 (even) en Helper Weststraat 59-63 (oneve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staande kozijnen voor kunststof kozijnen voor de adressen </text:span>Van Iddekingeweg 75-97 (oneven), Hora Siccamasingel 196-200 (even) en Helper Weststraat 59-63 (oneven) Groningen.</text:p>
            <text:p text:style-name="common-al">De gemeente Groningen heeft een omgevingsvergunning verleend. De gemeente geeft hiermee toestemming voor het vervangen van bestaande kozijnen voor kunststof kozijnen voor de adressen Van Iddekingeweg 75-97 (oneven), Hora Siccamasingel 196-200 (even) en Helper Weststraat 59-63 (oneven) Groningen, dossiernummer GRN-00023903  (verzonden 08-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33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3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3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90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bestaande kozijnen voor kunststof kozijnen, voor de adressen Van Iddekingeweg 75-97 (oneven), Hora Siccamasingel 196-200 (even) en Helper Weststraat 59-63 (oneven) Groningen.</meta:user-defined>
    <meta:user-defined meta:name="OVERHEIDop.datumEindeReactietermijn">2026-08-19</meta:user-defined>
    <meta:user-defined meta:name="OVERHEIDop.terinzageleggingBG">https://groningen.lokalebekendmakingen.nl/case/1:9822:292689</meta:user-defined>
    <meta:user-defined meta:name="DCTERMS.W3CDTF/DCTERMS.available">2026-07-10</meta:user-defined>
    <meta:user-defined meta:name="DCTERMS.W3CDTF/OVERHEIDop.jaargang">2026</meta:user-defined>
    <meta:user-defined meta:name="OVERHEIDop.publicationIssue">330330</meta:user-defined>
    <meta:user-defined meta:name="OVERHEIDop.GmbID/DC.identifier">gmb-2026-330330</meta:user-defined>
    <meta:user-defined meta:name="OVERHEIDop.versieInformatie"/>
  </office:meta>
</office:document-meta>
</file>