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nkel en appartement verbouwen, Tongelresestraat 160 5613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04 </text:p>
            <text:p text:style-name="common-al"> Omschrijving: winkel en appartement ver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60 5613DP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3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04</meta:user-defined>
    <meta:user-defined meta:name="DCTERMS.abstract">winkel en appartement verbouwen</meta:user-defined>
    <dc:language>nl</dc:language>
    <meta:user-defined meta:name="OVERHEIDop.locatietype/OVERHEIDop.gebiedsmarkering">Punt</meta:user-defined>
    <meta:user-defined meta:name="DC.title">Ingediende aanvraag omgevingsvergunning: winkel en appartement verbouwen, Tongelresestraat 160 5613DP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28</meta:user-defined>
    <meta:user-defined meta:name="OVERHEIDop.GmbID/DC.identifier">gmb-2026-330328</meta:user-defined>
    <meta:user-defined meta:name="OVERHEIDop.versieInformatie"/>
  </office:meta>
</office:document-meta>
</file>