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Venneperweg 63,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xploiteren van een WKK-installatie </text:p>
            <text:p text:style-name="common-al">Aanvrager: Berry Noord B.V. </text:p>
            <text:p text:style-name="common-al">Zaaknummer hoofdmelding: OD2026-0041077</text:p>
            <text:p text:style-name="common-al">DSO nummer hoofdmelding: 2026062600336</text:p>
            <text:p text:style-name="common-al">Ontvangstdatum hoofdmelding: 26-06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41077%22,%22aggs%22:%7B%22odnzkg_zaak_nummer%22:%7B%22key%22:%22odnzkg_zaak_nummer%22,%22field%22:%22odnzkg.zaak.nummer.keyword%22,%22fields%22:[],%22type%22:%22keyword%22,%22data%22:[%22OD2026-0041077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3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077</meta:user-defined>
    <meta:user-defined meta:name="DCTERMS.abstract">Exploiteren van een WKK-installatie | Berry Noord 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Venneperweg 63, Rijsen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27</meta:user-defined>
    <meta:user-defined meta:name="OVERHEIDop.GmbID/DC.identifier">gmb-2026-330327</meta:user-defined>
    <meta:user-defined meta:name="OVERHEIDop.versieInformatie"/>
  </office:meta>
</office:document-meta>
</file>