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Jipsingboertangerweg 149, Sellingen, nieuwbouw 2 loodsen t.b.v. caravanstalling en B&amp;B, verzenddatum: 8 jul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303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3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Jipsingboertangerweg 149, Sellingen, nieuwbouw 2 loodsen t.b.v. caravanstalling en B&amp;B, verzenddatum: 8 juli 2026.</meta:user-defined>
    <meta:user-defined meta:name="DCTERMS.W3CDTF/DCTERMS.available">2026-07-10</meta:user-defined>
    <meta:user-defined meta:name="DCTERMS.W3CDTF/OVERHEIDop.jaargang">2026</meta:user-defined>
    <meta:user-defined meta:name="OVERHEIDop.publicationIssue">330326</meta:user-defined>
    <meta:user-defined meta:name="OVERHEIDop.GmbID/DC.identifier">gmb-2026-330326</meta:user-defined>
    <meta:user-defined meta:name="OVERHEIDop.versieInformatie"/>
  </office:meta>
</office:document-meta>
</file>