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Hoornweg 69, 9363 EE Marum, Marum (MRM01) F 1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26 een besluit genomen op de aanvraag met zaaknummer 2026190462 voor het vergroten van een woning op locatie Hoornweg 69, 9363 EE Marum, Marum (MRM01) F 166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3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46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een woning - Hoornweg 69, 9363 EE Marum, Marum (MRM01) F 166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24</meta:user-defined>
    <meta:user-defined meta:name="OVERHEIDop.GmbID/DC.identifier">gmb-2026-330324</meta:user-defined>
    <meta:user-defined meta:name="OVERHEIDop.versieInformatie"/>
  </office:meta>
</office:document-meta>
</file>