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splitsing bovenwoning in twee appartementen, Vechtstraat 57 Zwolle [Zaaknummer 0193ESUITE362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Vechtstraat 57 Zwolle</text:p>
            <text:p text:style-name="common-al">
            <text:span text:style-name="nadrukvet">Zaakomschrijving:</text:span> het legaliseren van de splitsing van de bovenwoning in twee appartementen</text:p>
            <text:p text:style-name="common-al">
            <text:span text:style-name="nadrukvet">Zaaknummer:</text:span> 0193ESUITE3625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625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62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3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62532026</meta:user-defined>
    <meta:user-defined meta:name="DCTERMS.abstract">het legaliseren van de splitsing van de bovenwoning in twee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splitsing bovenwoning in twee appartementen, Vechtstraat 57 Zwolle [Zaaknummer 0193ESUITE362532026]</meta:user-defined>
    <meta:user-defined meta:name="DCTERMS.W3CDTF/DCTERMS.available">2026-07-10</meta:user-defined>
    <meta:user-defined meta:name="DCTERMS.W3CDTF/OVERHEIDop.jaargang">2026</meta:user-defined>
    <meta:user-defined meta:name="OVERHEIDop.publicationIssue">330316</meta:user-defined>
    <meta:user-defined meta:name="OVERHEIDop.GmbID/DC.identifier">gmb-2026-330316</meta:user-defined>
    <meta:user-defined meta:name="OVERHEIDop.versieInformatie"/>
  </office:meta>
</office:document-meta>
</file>