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Vroonweg 33, 4325DA Renesse    - Het wijzigen van de positie van het eerder vergunde hotel en fietsenverhuur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van de positie van het eerder vergunde hotel en fietsenverhuurZaaknummer: 1717278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031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1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1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1748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Vroonweg 33, 4325DA Renesse    - Het wijzigen van de positie van het eerder vergunde hotel en fietsenverhuurAanvraag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311</meta:user-defined>
    <meta:user-defined meta:name="OVERHEIDop.GmbID/DC.identifier">gmb-2026-330311</meta:user-defined>
    <meta:user-defined meta:name="OVERHEIDop.versieInformatie"/>
  </office:meta>
</office:document-meta>
</file>