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contructieve aanpassing van de ramen, Vestdijk 3A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6349 </text:p>
            <text:p text:style-name="common-al"> Omschrijving: contructieve aanpassing van de ra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3A 5611CA Eindhoven</text:p>
              </text:list-item>
            </text:list>
            <text:p text:style-name="common-al"> Soort aanvraag: Bouwactiviteit (bouwtechnisch deel) </text:p>
            <text:p text:style-name="common-al"> Datum binnenkomst: 06-07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30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49</meta:user-defined>
    <meta:user-defined meta:name="DCTERMS.abstract">contructieve aanpassing van de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contructieve aanpassing van de ramen, Vestdijk 3A 5611CA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08</meta:user-defined>
    <meta:user-defined meta:name="OVERHEIDop.GmbID/DC.identifier">gmb-2026-330308</meta:user-defined>
    <meta:user-defined meta:name="OVERHEIDop.versieInformatie"/>
  </office:meta>
</office:document-meta>
</file>