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Verzoeklocatie 2026070100614, Wijkertunnel (A9) te Velsen-Zuid en Beverwijk, vervangen ventilatie en overdr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Verzoeklocatie 2026070100614, Wijkertunnel (A9) te Velsen-Zuid en Beverwijk, vervangen ventilatie en overdruk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last-al">Wijkertunnel (A9) te Velsen-Zuid en Beverwijk, vervangen ventilatie en overdruk (01-07-2026) 045341396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03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4139637</meta:user-defined>
    <meta:user-defined meta:name="DCTERMS.abstract">--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ntheffing werkzaamheden buiten reguliere werktijden Verzoeklocatie 2026070100614, Wijkertunnel (A9) te Velsen-Zuid en Beverwijk, vervangen ventilatie en overdru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02</meta:user-defined>
    <meta:user-defined meta:name="OVERHEIDop.GmbID/DC.identifier">gmb-2026-330302</meta:user-defined>
    <meta:user-defined meta:name="OVERHEIDop.versieInformatie"/>
  </office:meta>
</office:document-meta>
</file>