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 september 2026 tot en met 10 september 2026 ter hoogte van Brahmsstraat 125, 1447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melding plaatsen container van 1 september 2026 tot en met 10 september 2026 ter hoogte van Brahmsstraat 125, 1447RK Purmerend ontvangen. De melding is geregistreerd onder zaaknummer Z2026-0000282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3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25</meta:user-defined>
    <meta:user-defined meta:name="DCTERMS.abstract">Betreft: melding op locatie Brahmsstraat thv nr 125, 1447R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1 september 2026 tot en met 10 september 2026 ter hoogte van Brahmsstraat 125, 1447RK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01</meta:user-defined>
    <meta:user-defined meta:name="OVERHEIDop.GmbID/DC.identifier">gmb-2026-330301</meta:user-defined>
    <meta:user-defined meta:name="OVERHEIDop.versieInformatie"/>
  </office:meta>
</office:document-meta>
</file>