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len, doorbraak in dragende muur aan Burgemeester Penstraat 30, 3741A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1-2026 een aanvraag voor een omgevingsvergunning ontvangen. De vergunning is aangevraagd voor plaatsen dakkapellen, doorbraak in dragende muur aan Burgemeester Penstraat 30, 3741A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0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603</meta:user-defined>
    <meta:user-defined meta:name="DCTERMS.abstract">burgemeester penstraat 30, plaatsen dakkapellen, doorbraak in dragende muur</meta:user-defined>
    <dc:language>nl</dc:language>
    <meta:user-defined meta:name="OVERHEIDop.locatietype/OVERHEIDop.gebiedsmarkering">Vlak</meta:user-defined>
    <meta:user-defined meta:name="DC.title">Aanvraag vergunning voor plaatsen dakkapellen, doorbraak in dragende muur aan Burgemeester Penstraat 30, 3741AH Baa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30</meta:user-defined>
    <meta:user-defined meta:name="OVERHEIDop.GmbID/DC.identifier">gmb-2026-33030</meta:user-defined>
    <meta:user-defined meta:name="OVERHEIDop.versieInformatie"/>
  </office:meta>
</office:document-meta>
</file>