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Costa Smeralda, Ravelijncenter 5, 1785 LX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31 december 2025 aan het onderstaande bedrijf een exploitatievergunning heeft verleend:</text:p>
            <text:p text:style-name="common-al"/>
            <text:p text:style-name="common-al">Naam: Costa Smeralda</text:p>
            <text:p text:style-name="common-al">Adres: Ravelijncenter 5</text:p>
            <text:p text:style-name="common-al">Woonplaats: Den Helder</text:p>
            <text:p text:style-name="common-al">Zaaknummer: 0000527611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0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Costa Smeralda, Ravelijncenter 5, 1785 LX Den Helder.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03</meta:user-defined>
    <meta:user-defined meta:name="OVERHEIDop.GmbID/DC.identifier">gmb-2026-3303</meta:user-defined>
    <meta:user-defined meta:name="OVERHEIDop.versieInformatie"/>
  </office:meta>
</office:document-meta>
</file>