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gstdijk, Vogelkreek, perceel HTN01 P 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grond afgraven en storten, looppier en voetpad maken, hekken en duikers plaatsen aan Hengstdijk, Vogelkreek, perceel HTN01 P 947</text:span>
          </text:p>
            <text:p text:style-name="common-al">Burgemeester en wethouders van de gemeente Hulst maken bekend dat zij een aanvraag om een omgevingsvergunning hebben ontvangen voor grond afgraven en storten, looppier en voetpad maken, hekken en duikers plaatsen aan  Hengstdijk, Vogelkreek, perceel HTN01 P 947.</text:p>
            <text:p text:style-name="common-al">
            
          </text:p>
            <text:p text:style-name="common-al">Ons kenmerk is 06771056554.</text:p>
            <text:p text:style-name="common-al">Indieningsdatum is 08-07-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De publicatie van vergunningaanvragen heeft een informatief karakter. U kunt pas bezwaar maken als een besluit op de aanvraag is genomen. Dit besluit wordt eveneens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02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56554</meta:user-defined>
    <meta:user-defined meta:name="DCTERMS.abstract">Aanvraag vergunning voor 06771056554 grond afgraven en storten, looppier en voetpad maken, hekken en duikers plaatsen aan Hengstdijk, Vogelkreek, perceel HTN01 P 947</meta:user-defined>
    <dc:language>nl</dc:language>
    <meta:user-defined meta:name="OVERHEIDop.locatietype/OVERHEIDop.gebiedsmarkering">Vlak</meta:user-defined>
    <meta:user-defined meta:name="DC.title">Aanvraag omgevingsvergunning, Hengstdijk, Vogelkreek, perceel HTN01 P 947</meta:user-defined>
    <meta:user-defined meta:name="DCTERMS.W3CDTF/DCTERMS.available">2026-07-10</meta:user-defined>
    <meta:user-defined meta:name="DCTERMS.W3CDTF/OVERHEIDop.jaargang">2026</meta:user-defined>
    <meta:user-defined meta:name="OVERHEIDop.publicationIssue">330298</meta:user-defined>
    <meta:user-defined meta:name="OVERHEIDop.GmbID/DC.identifier">gmb-2026-330298</meta:user-defined>
    <meta:user-defined meta:name="OVERHEIDop.versieInformatie"/>
  </office:meta>
</office:document-meta>
</file>