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 Hendriklaan 4 2012SH Haarlem, 0392-2025-0193842, het realiseren van een extra verdieping en het uitbreiden van het bestaande dakterras aan de achtergevel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2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842</meta:user-defined>
    <meta:user-defined meta:name="DCTERMS.abstract">het realiseren van een extra verdieping en het uitbreiden van het bestaande dakterras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ederik Hendriklaan 4 2012SH Haarlem, 0392-2025-0193842, het realiseren van een extra verdieping en het uitbreiden van het bestaande dakterras aan de achtergevel ,verzonden 07-07-2026</meta:user-defined>
    <meta:user-defined meta:name="DCTERMS.W3CDTF/DCTERMS.available">2026-07-10</meta:user-defined>
    <meta:user-defined meta:name="DCTERMS.W3CDTF/OVERHEIDop.jaargang">2026</meta:user-defined>
    <meta:user-defined meta:name="OVERHEIDop.publicationIssue">330293</meta:user-defined>
    <meta:user-defined meta:name="OVERHEIDop.GmbID/DC.identifier">gmb-2026-330293</meta:user-defined>
    <meta:user-defined meta:name="OVERHEIDop.versieInformatie"/>
  </office:meta>
</office:document-meta>
</file>