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organisatie van Rock ’n Roll Street van 11 tot en met 13 september 2026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30 juni is er een evenementenvergunning verleend voor organisatie van Rock ’n Roll Street van 11 tot en met 13 september 2026. Verzonden op 1 juli onder kenmerk 55806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302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58068</meta:user-defined>
    <dc:language>nl</dc:language>
    <meta:user-defined meta:name="OVERHEIDop.locatietype/OVERHEIDop.gebiedsmarkering">Gemeente</meta:user-defined>
    <meta:user-defined meta:name="DC.title">Toestemming voor de organisatie van Rock ’n Roll Street van 11 tot en met 13 september 2026 te Terschelling</meta:user-defined>
    <meta:user-defined meta:name="DCTERMS.W3CDTF/DCTERMS.available">2026-07-10</meta:user-defined>
    <meta:user-defined meta:name="DCTERMS.W3CDTF/OVERHEIDop.jaargang">2026</meta:user-defined>
    <meta:user-defined meta:name="OVERHEIDop.publicationIssue">330292</meta:user-defined>
    <meta:user-defined meta:name="OVERHEIDop.GmbID/DC.identifier">gmb-2026-330292</meta:user-defined>
    <meta:user-defined meta:name="OVERHEIDop.versieInformatie"/>
  </office:meta>
</office:document-meta>
</file>