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estaande hekwerk verlengen, Verzoeklocatie 2026070800281, GZE00-A-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7-2026 een aanvraag omgevingsvergunning hebben ontvangen voor het bestaande hekwerk verlengen op het adres Spoorlaan Noord nabij Stationsstraat 7 (GZE00-A-9141) te Rijen (11728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02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8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estaande hekwerk verlengen, Verzoeklocatie 2026070800281, GZE00-A-914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85</meta:user-defined>
    <meta:user-defined meta:name="OVERHEIDop.GmbID/DC.identifier">gmb-2026-330285</meta:user-defined>
    <meta:user-defined meta:name="OVERHEIDop.versieInformatie"/>
  </office:meta>
</office:document-meta>
</file>