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voorwerpen op of aan de openbare weg voor  Jasmijnstraat 30 t/m 42 (blok 3), 44 t/m 56 (blok 5), 86 t/m 98 (blok 4), 100 t/m 118 (blok 2) en 158 t/m 176 (blok 1)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besloten de vergunning voor het plaatsen van voorwerpen op of aan de openbare weg voor Jasmijnstraat 30 t/m 42 (blok 3), 44 t/m 56 (blok 5), 86 t/m 98 (blok 4), 100 t/m 18 (blok 2) en 158 t/m 176 (blok 1) te Purmerend toe te kenn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7 juli 2026</text:p>
            <text:p text:style-name="common-al">Zaaknummer : Z2026-0000265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2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52</meta:user-defined>
    <meta:user-defined meta:name="DCTERMS.abstract">Betreft: beschikking op aanvraag op locatie  Jasmijnstraat 30 tm 42 (blok 3), 44 tm 56 (blok 5), 86 tm 98 (blok 4), 100 tm 118 (blok 2) en 158 tm 176 (blok 1)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voorwerpen op of aan de openbare weg voor  Jasmijnstraat 30 t/m 42 (blok 3), 44 t/m 56 (blok 5), 86 t/m 98 (blok 4), 100 t/m 118 (blok 2) en 158 t/m 176 (blok 1) te Purmerend</meta:user-defined>
    <meta:user-defined meta:name="OVERHEIDop.datumEindeReactietermijn">2026-08-18</meta:user-defined>
    <meta:user-defined meta:name="OVERHEIDop.terinzageleggingBG">https://jeleefomgeving.nl/inzien/001801582/18e88f07-1bcb-4e72-998d-5e10c61fedb3</meta:user-defined>
    <meta:user-defined meta:name="DCTERMS.W3CDTF/DCTERMS.available">2026-07-10</meta:user-defined>
    <meta:user-defined meta:name="DCTERMS.W3CDTF/OVERHEIDop.jaargang">2026</meta:user-defined>
    <meta:user-defined meta:name="OVERHEIDop.publicationIssue">330282</meta:user-defined>
    <meta:user-defined meta:name="OVERHEIDop.GmbID/DC.identifier">gmb-2026-330282</meta:user-defined>
    <meta:user-defined meta:name="OVERHEIDop.versieInformatie"/>
  </office:meta>
</office:document-meta>
</file>