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olweg 3, 4323LK Ellemeet    - het verbouwen woning (legaliseren) en plaatsen bijgebouw, carport en pergola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woning (legaliseren) en plaatsen bijgebouw, carport en pergolaZaaknummer: 171762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028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781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olweg 3, 4323LK Ellemeet    - het verbouwen woning (legaliseren) en plaatsen bijgebouw, carport en pergolaAanvraa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81</meta:user-defined>
    <meta:user-defined meta:name="OVERHEIDop.GmbID/DC.identifier">gmb-2026-330281</meta:user-defined>
    <meta:user-defined meta:name="OVERHEIDop.versieInformatie"/>
  </office:meta>
</office:document-meta>
</file>