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 Verzoeklocatie 2026011200421, Diever (DVR00) G 9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ctiviteit kappen van een ernstig beschadigde boom ter hoogte van Moleneinde 36 te Diever, 22.01.2026 zaaknummer: 2026-00066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0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66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kap Verzoeklocatie 2026011200421, Diever (DVR00) G 975</meta:user-defined>
    <meta:user-defined meta:name="DCTERMS.W3CDTF/DCTERMS.available">2026-01-26</meta:user-defined>
    <meta:user-defined meta:name="DCTERMS.W3CDTF/OVERHEIDop.jaargang">2026</meta:user-defined>
    <meta:user-defined meta:name="OVERHEIDop.publicationIssue">33028</meta:user-defined>
    <meta:user-defined meta:name="OVERHEIDop.GmbID/DC.identifier">gmb-2026-33028</meta:user-defined>
    <meta:user-defined meta:name="OVERHEIDop.versieInformatie"/>
  </office:meta>
</office:document-meta>
</file>