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achtegalenpad 2C, 1934 BL Egmond aan den Hoef, het kappen van een beuk, datum ontvangst 6 juli 2026 (Z2026-000060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027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7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7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071</meta:user-defined>
    <meta:user-defined meta:name="DCTERMS.abstract">Nachtegalenpad 2C, 1934 BL Egmond aan den Hoef, het kappen van een beuk, datum ontvangst 6 juli 2026 (Z2026-00006071)</meta:user-defined>
    <dc:language>nl</dc:language>
    <meta:user-defined meta:name="OVERHEIDop.locatietype/OVERHEIDop.gebiedsmarkering">Vlak</meta:user-defined>
    <meta:user-defined meta:name="DC.title">Gemeente Bergen, ontvangen aanvraag omgevingsvergunning, Nachtegalenpad 2C, 1934 BL Egmond aan den Hoef, het kappen van een beuk, datum ontvangst 6 juli 2026 (Z2026-00006071)</meta:user-defined>
    <meta:user-defined meta:name="DCTERMS.W3CDTF/DCTERMS.available">2026-07-10</meta:user-defined>
    <meta:user-defined meta:name="DCTERMS.W3CDTF/OVERHEIDop.jaargang">2026</meta:user-defined>
    <meta:user-defined meta:name="OVERHEIDop.publicationIssue">330279</meta:user-defined>
    <meta:user-defined meta:name="OVERHEIDop.GmbID/DC.identifier">gmb-2026-330279</meta:user-defined>
    <meta:user-defined meta:name="OVERHEIDop.versieInformatie"/>
  </office:meta>
</office:document-meta>
</file>