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aanbouw en renoveren begane grond, Goudrenetstraat 12 563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6082 </text:p>
            <text:p text:style-name="common-al"> Omschrijving: plaatsen van aanbouw en renoveren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oudrenetstraat 12 5632NV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9-06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82</meta:user-defined>
    <meta:user-defined meta:name="DCTERMS.abstract">plaatsen van aanbouw en renoveren begane grond</meta:user-defined>
    <dc:language>nl</dc:language>
    <meta:user-defined meta:name="OVERHEIDop.locatietype/OVERHEIDop.gebiedsmarkering">Punt</meta:user-defined>
    <meta:user-defined meta:name="DC.title">Ingetrokken aanvraag omgevingsvergunning: plaatsen van aanbouw en renoveren begane grond, Goudrenetstraat 12 5632NV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75</meta:user-defined>
    <meta:user-defined meta:name="OVERHEIDop.GmbID/DC.identifier">gmb-2026-330275</meta:user-defined>
    <meta:user-defined meta:name="OVERHEIDop.versieInformatie"/>
  </office:meta>
</office:document-meta>
</file>