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leweg 3, 4464JA Goes - Aanvraag omgevingsvergunning voor het plaatsen van tijdelijke noodunits voor uitb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6 een aanvraag hebben ontvangen voor een omgevingsvergunning op de locatie Hilleweg 3, 4464JA Goes. De aanvraag is geregistreerd onder zaaknummer Z2026-00005168. De aanvraag betreft:</text:p>
            <text:p text:style-name="common-al">het plaatsen van tijdelijke noodunits voor uitbr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27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7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68</meta:user-defined>
    <meta:user-defined meta:name="DCTERMS.abstract">Hilleweg 3, 4464JA Goes - Aanvraag omgevingsvergunning voor het plaatsen van tijdelijke noodunits voor uitbreiding</meta:user-defined>
    <dc:language>nl</dc:language>
    <meta:user-defined meta:name="OVERHEIDop.locatietype/OVERHEIDop.gebiedsmarkering">Vlak</meta:user-defined>
    <meta:user-defined meta:name="DC.title">Hilleweg 3, 4464JA Goes - Aanvraag omgevingsvergunning voor het plaatsen van tijdelijke noodunits voor uitbreiding</meta:user-defined>
    <meta:user-defined meta:name="DCTERMS.W3CDTF/DCTERMS.available">2026-07-10</meta:user-defined>
    <meta:user-defined meta:name="DCTERMS.W3CDTF/OVERHEIDop.jaargang">2026</meta:user-defined>
    <meta:user-defined meta:name="OVERHEIDop.publicationIssue">330274</meta:user-defined>
    <meta:user-defined meta:name="OVERHEIDop.GmbID/DC.identifier">gmb-2026-330274</meta:user-defined>
    <meta:user-defined meta:name="OVERHEIDop.versieInformatie"/>
  </office:meta>
</office:document-meta>
</file>