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gesloten afvalcontainer op de parkeerplaats voor Porfierstraat 14, 8255 AJ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767 en is aangevraagd voor het plaatsen van een gesloten afvalcontainer van 10 juli 2026 tot en met 30 juli 2026 op de parkeerplaats voor Porfierstraat 14, 8255 AJ Swifterbant. Op deze aanvraag is op 8 jul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8 jul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02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767</meta:user-defined>
    <dc:language>nl</dc:language>
    <meta:user-defined meta:name="OVERHEIDop.locatietype/OVERHEIDop.gebiedsmarkering">Punt</meta:user-defined>
    <meta:user-defined meta:name="DC.title">Ontheffing plaatsen voorwerpen verleend voor het plaatsen van een gesloten afvalcontainer op de parkeerplaats voor Porfierstraat 14, 8255 AJ Swifterbant</meta:user-defined>
    <meta:user-defined meta:name="DCTERMS.W3CDTF/DCTERMS.available">2026-07-10</meta:user-defined>
    <meta:user-defined meta:name="DCTERMS.W3CDTF/OVERHEIDop.jaargang">2026</meta:user-defined>
    <meta:user-defined meta:name="OVERHEIDop.publicationIssue">330272</meta:user-defined>
    <meta:user-defined meta:name="OVERHEIDop.GmbID/DC.identifier">gmb-2026-330272</meta:user-defined>
    <meta:user-defined meta:name="OVERHEIDop.versieInformatie"/>
  </office:meta>
</office:document-meta>
</file>