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39, 1217 SN Hilversum, Vaartweg 139 A, 1217 SN Hilversum, Vaartweg 139 B, 1217 SN Hilversum (legaliseren 3 wooneenheden); 1943049; 22-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139, 1217 SN Hilversum, Vaartweg 139 A, 1217 SN Hilversum, Vaartweg 139 B, 1217 SN Hilversum (legaliseren 3 wooneenheden); 1943049; 22-01-2026; Status: Aanvraag ontvangen, gemeente Hilversum</text:p>
            <text:p text:style-name="common-al">
            
          </text:p>
            <text:p text:style-name="common-al">Datum indiening aanvraag: 22-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2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04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artweg 139, 1217 SN Hilversum, Vaartweg 139 A, 1217 SN Hilversum, Vaartweg 139 B, 1217 SN Hilversum (legaliseren 3 wooneenheden); 1943049; 22-01-2026; Status: Aanvraag ontvangen, gemeente Hilversum</meta:user-defined>
    <meta:user-defined meta:name="DCTERMS.W3CDTF/DCTERMS.available">2026-01-26</meta:user-defined>
    <meta:user-defined meta:name="DCTERMS.W3CDTF/OVERHEIDop.jaargang">2026</meta:user-defined>
    <meta:user-defined meta:name="OVERHEIDop.publicationIssue">33027</meta:user-defined>
    <meta:user-defined meta:name="OVERHEIDop.GmbID/DC.identifier">gmb-2026-33027</meta:user-defined>
    <meta:user-defined meta:name="OVERHEIDop.versieInformatie"/>
  </office:meta>
</office:document-meta>
</file>