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18 tot en met 25 juli 2025 terrassen t.b.v. de Vierdaagsefeesten -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6</text:p>
            <text:p text:style-name="common-al">
            <text:span text:style-name="nadrukvet">Omschrijving: </text:span>Terras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378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2-04-2026</text:p>
            <text:p text:style-name="common-al">
            <text:span text:style-name="nadrukvet">Definitieve beschikking verzonden: </text:span>0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6 tot en met 19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3782/33d74b3f-5aa1-42ee-aec2-1d719c12255d.pdf" xlink:type="simple">https://besluitenapv.nijmegen.nl/ZD2600053782/33d74b3f-5aa1-42ee-aec2-1d719c12255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2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18 tot en met 25 juli 2025 terrassen t.b.v. de Vierdaagsefeesten - meerdere locaties te Nijme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67</meta:user-defined>
    <meta:user-defined meta:name="OVERHEIDop.GmbID/DC.identifier">gmb-2026-330267</meta:user-defined>
    <meta:user-defined meta:name="OVERHEIDop.versieInformatie"/>
  </office:meta>
</office:document-meta>
</file>