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Finsestraat 1, 1506 NL Zaandam - het herfunderen van de bestaande bouweenheid d.m.v. inpandige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138 - het herfunderen van de bestaande bouweenheid d.m.v. inpandige betonvloer -  - op de locatie Finsestraat 1, 1506 NL Zaandam</text:p>
            <text:p text:style-name="common-al">Aanvraag ontvangen: 02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026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6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6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138</meta:user-defined>
    <dc:language>nl</dc:language>
    <meta:user-defined meta:name="OVERHEIDop.locatietype/OVERHEIDop.gebiedsmarkering">Punt</meta:user-defined>
    <meta:user-defined meta:name="DC.title">Aanvraag omgevingsvergunning - Finsestraat 1, 1506 NL Zaandam - het herfunderen van de bestaande bouweenheid d.m.v. inpandige betonvlo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65</meta:user-defined>
    <meta:user-defined meta:name="OVERHEIDop.GmbID/DC.identifier">gmb-2026-330265</meta:user-defined>
    <meta:user-defined meta:name="OVERHEIDop.versieInformatie"/>
  </office:meta>
</office:document-meta>
</file>