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wierderweg 107, 9902R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heeft de gemeente Eemsdelta een aanvraag ontvangen voor het slopen en herbouwen van een woning op de locatie Opwierderweg 107, 9902RB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026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6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6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575</meta:user-defined>
    <meta:user-defined meta:name="DCTERMS.abstract">7 juli 2026 voor het slopen en herbouwen van een woning op de locatie Opwierderweg 107, 9902RB Appingedam.</meta:user-defined>
    <dc:language>nl</dc:language>
    <meta:user-defined meta:name="OVERHEIDop.locatietype/OVERHEIDop.gebiedsmarkering">Vlak</meta:user-defined>
    <meta:user-defined meta:name="DC.title">Kennisgeving ontvangst aanvraag omgevingsvergunning Opwierderweg 107, 9902RB Appinge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0264</meta:user-defined>
    <meta:user-defined meta:name="OVERHEIDop.GmbID/DC.identifier">gmb-2026-330264</meta:user-defined>
    <meta:user-defined meta:name="OVERHEIDop.versieInformatie"/>
  </office:meta>
</office:document-meta>
</file>