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60 2011GT Haarlem, 0392-2026-0023046, het aanpassen van de indeling van het appartement,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2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046</meta:user-defined>
    <meta:user-defined meta:name="DCTERMS.abstract">het aanpassen van de indeling van het apparte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60 2011GT Haarlem, 0392-2026-0023046, het aanpassen van de indeling van het appartement, verzonden 07-07-2026</meta:user-defined>
    <meta:user-defined meta:name="DCTERMS.W3CDTF/DCTERMS.available">2026-07-10</meta:user-defined>
    <meta:user-defined meta:name="DCTERMS.W3CDTF/OVERHEIDop.jaargang">2026</meta:user-defined>
    <meta:user-defined meta:name="OVERHEIDop.publicationIssue">330263</meta:user-defined>
    <meta:user-defined meta:name="OVERHEIDop.GmbID/DC.identifier">gmb-2026-330263</meta:user-defined>
    <meta:user-defined meta:name="OVERHEIDop.versieInformatie"/>
  </office:meta>
</office:document-meta>
</file>