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ffraan Restaurant, Tongelresestraat 321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6402 </text:p>
            <text:p text:style-name="common-al"> Omschrijving: horecabedrijf Saffraa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21 5642NB Eindhoven</text:p>
              </text:list-item>
            </text:list>
            <text:p text:style-name="common-al"> Datum ontvangst: 08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2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02</meta:user-defined>
    <meta:user-defined meta:name="DCTERMS.abstract">horecabedrijf Saffraan Restaurant</meta:user-defined>
    <dc:language>nl</dc:language>
    <meta:user-defined meta:name="OVERHEIDop.locatietype/OVERHEIDop.gebiedsmarkering">Punt</meta:user-defined>
    <meta:user-defined meta:name="DC.title">Ingekomen aanvraag: horecabedrijf Saffraan Restaurant, Tongelresestraat 321 5642NB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60</meta:user-defined>
    <meta:user-defined meta:name="OVERHEIDop.GmbID/DC.identifier">gmb-2026-330260</meta:user-defined>
    <meta:user-defined meta:name="OVERHEIDop.versieInformatie"/>
  </office:meta>
</office:document-meta>
</file>