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27, 2111W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anuari 2026 een aanvraag omgevingsvergunning voor het plaatsen van een dakkapel aan de voorzijde van de woning aan de Ruys de Perezlaan 27, 2111W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0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aanvraag op locatie Ruys de Perezlaan 27, 2111WN Aerdenhout voor Cozijnsen ( Ruys de Perezlaan 27, 2111 WN Aerdenhout )</meta:user-defined>
    <dc:language>nl</dc:language>
    <meta:user-defined meta:name="OVERHEIDop.locatietype/OVERHEIDop.gebiedsmarkering">Vlak</meta:user-defined>
    <meta:user-defined meta:name="DC.title">Aanvraag omgevingsvergunning voor Ruys de Perezlaan 27, 2111WN Aerden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26</meta:user-defined>
    <meta:user-defined meta:name="OVERHEIDop.GmbID/DC.identifier">gmb-2026-33026</meta:user-defined>
    <meta:user-defined meta:name="OVERHEIDop.versieInformatie"/>
  </office:meta>
</office:document-meta>
</file>