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appartementengebouwen, Bartokstraat 23-3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april 2025 een besluit genomen op de aanvraag met zaaknummer Z2024-00001407.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twee appartementengebouwen.</text:p>
            <text:p text:style-name="common-al">Deze vergunning is op 28 april 2025 reeds bekendgemaakt en gepubliceerd (<text:a xlink:href="https://zoek.officielebekendmakingen.nl/gmb-2025-183797.html" xlink:type="simple">Gemeenteblad 2025, 183797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2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07</meta:user-defined>
    <meta:user-defined meta:name="DCTERMS.abstract">Betreft:  Besluit op locatie Bartokstraat 23-33</meta:user-defined>
    <dc:language>nl</dc:language>
    <meta:user-defined meta:name="DC.title">Toestemming voor het realiseren van twee appartementengebouwen, Bartokstraat 23-33</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69</meta:user-defined>
    <meta:user-defined meta:name="OVERHEIDop.publicationIssue">330259</meta:user-defined>
    <meta:user-defined meta:name="OVERHEIDop.GmbID/DC.identifier">gmb-2026-330259</meta:user-defined>
    <meta:user-defined meta:name="OVERHEIDop.versieInformatie"/>
  </office:meta>
</office:document-meta>
</file>