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Hendriklaan 27, 1862 EK Bergen (NH), het kappen van 2 dennen, datum ontvangst 5 juli 2026 (Z2026-00006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02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018</meta:user-defined>
    <meta:user-defined meta:name="DCTERMS.abstract">Prins Hendriklaan 27, 1862 EK Bergen (NH), het kappen van 2 dennen, datum ontvangst 5 juli 2026 (Z2026-00006018)</meta:user-defined>
    <dc:language>nl</dc:language>
    <meta:user-defined meta:name="OVERHEIDop.locatietype/OVERHEIDop.gebiedsmarkering">Vlak</meta:user-defined>
    <meta:user-defined meta:name="DC.title">Gemeente Bergen, ontvangen aanvraag omgevingsvergunning, Prins Hendriklaan 27, 1862 EK Bergen (NH), het kappen van 2 dennen, datum ontvangst 5 juli 2026 (Z2026-00006018)</meta:user-defined>
    <meta:user-defined meta:name="DCTERMS.W3CDTF/DCTERMS.available">2026-07-10</meta:user-defined>
    <meta:user-defined meta:name="DCTERMS.W3CDTF/OVERHEIDop.jaargang">2026</meta:user-defined>
    <meta:user-defined meta:name="OVERHEIDop.publicationIssue">330255</meta:user-defined>
    <meta:user-defined meta:name="OVERHEIDop.GmbID/DC.identifier">gmb-2026-330255</meta:user-defined>
    <meta:user-defined meta:name="OVERHEIDop.versieInformatie"/>
  </office:meta>
</office:document-meta>
</file>