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weigering omgevingsvergunning Zonnepark Ontginningsweg in Boxtel</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Registratienummer 1372280</text:p>
            <text:p text:style-name="common-al">
            
          </text:p>
            <text:p text:style-name="common-al">Geweigerd op 07-07-2026 </text:p>
            <text:p text:style-name="common-al">Verzonden op 08-07-2026</text:p>
            <text:p text:style-name="common-al">
            
          </text:p>
            <text:p text:style-name="common-al">Zonnepark Ontginningsweg in Boxtel: het tijdelijk realiseren en exploiteren van zonnepark Ontginningsweg op percelen sectie N359, N1045 en N1046</text:p>
            <text:p text:style-name="common-al">
            
          </text:p>
            <text:p text:style-name="common-al">Uitgebreide procedure voor de activiteit(en): Buitenplanse omgevingsplanactiviteit (BOPA), Omgevingsplanactiviteit Bouwen, Bouwactiviteit technisch en OW Inrit-uitweg</text:p>
            <text:p text:style-name="common-al">
            
          </text:p>
            <text:p text:style-name="common-al">
            <text:span text:style-name="nadrukvet">Inzage</text:span>
          </text:p>
            <text:p text:style-name="common-al">De beslissing is voorbereid met de uitgebreide voorbereidingsprocedure. Voor het inzien van de stukken kunt u een afspraak maken met het team Vergunningen, Toezicht en Handhaving via telefoonnummer (073) 553 11 11 of via e-mail <text:a xlink:href="mailto:info-omgevingsrecht@mijngemeentedichtbij.nl" xlink:type="simple">info-omgevingsrecht@mijngemeentedichtbij.nl</text:a>.</text:p>
            <text:p text:style-name="common-al"/>
            <text:p text:style-name="common-al">
            <text:span text:style-name="nadrukvet">Beroep</text:span>
          </text:p>
            <text:p text:style-name="common-al">Het besluit wordt/is op maandag 13 juli 2026 ter inzage gelegd. Vanaf de dag nadat dit besluit ter inzage is gelegd, kan daartegen gedurende een termijn van zes weken een beroepschrift worden ingediend. </text:p>
            <text:p text:style-name="common-al">Beroep kan worden ingesteld door belanghebbenden die tegen het ontwerp van dit besluit zienswijze hebben ingediend. Daarnaast kan door belanghebbenden waaraan redelijkerwijs niet kan worden verweten dat zij geen zienswijze hebben ingediend, ook beroep worden ingesteld. </text:p>
            <text:p text:style-name="common-al">
            
          </text:p>
            <text:p text:style-name="common-al">Het beroepschrift dient te worden gericht aan de Rechtbank Oost-Brabant, Sector Bestuursrecht, Postbus 90125, 5200 MA ’s-Hertogenbosch. U kunt ook digitaal beroep instellen bij genoemde rechtbank via <text:a xlink:href="http://loket.rechtspraak.nl/bestuurrecht" xlink:type="simple">http://loket.rechtspraak.nl/bestuurrech<text:span text:style-name="nadrukvet">t</text:span></text:a>. Daarvoor moet u wel beschikken over een elektronische handtekening (DigiD). Kijk op de genoemde site voor de precieze voorwaarden (<text:a xlink:href="https://www.digid.nl/aanvragen-en-activeren" xlink:type="simple">Aanvragen en activeren | DigiD</text:a>).</text:p>
            <text:p text:style-name="common-al">Het beroepschrift moet ten minste bevatten: </text:p>
            <text:p text:style-name="common-al">De naam en het adres van de indiener; </text:p>
            <text:p text:style-name="common-al">De dagtekening;</text:p>
            <text:p text:style-name="common-al">Een omschrijving van het besluit waartegen uw beroepschrift is gericht;</text:p>
            <text:p text:style-name="common-al">De gronden van het beroep.</text:p>
            <text:p text:style-name="common-al">
            
          </text:p>
            <text:p text:style-name="last-al">Indien mogelijk dient het beroepschrift tevens een afschrift van het bestreden besluit te bevatten. Voor het indienen van een beroepschrift is griffierecht verschuldigd. Een beroepschrift heeft geen schorsende werking. Als er sprake is van een spoedeisende zaak, kan tegelijkertijd met het instellen van het beroep, een verzoek om voorlopige voorziening worden ingediend bij de voorzieningenrechter van de bovengenoem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330254</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254</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254</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oxtel</meta:user-defined>
    <meta:user-defined meta:name="OVERHEIDop.Rubriek/DC.type">omgevingsvergunning</meta:user-defined>
    <meta:user-defined meta:name="OVERHEID.Informatietype/DC.type">officiële publicatie</meta:user-defined>
    <meta:user-defined meta:name="OVERHEID.Gemeente/DCTERMS.publisher">Boxtel</meta:user-defined>
    <meta:user-defined meta:name="OVERHEID.Gemeente/OVERHEID.authority">Box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1372280</meta:user-defined>
    <dc:language>nl</dc:language>
    <meta:user-defined meta:name="OVERHEIDop.locatietype/OVERHEIDop.gebiedsmarkering">Vlak</meta:user-defined>
    <meta:user-defined meta:name="DC.title">Definitief besluit weigering omgevingsvergunning Zonnepark Ontginningsweg in Boxtel</meta:user-defined>
    <meta:user-defined meta:name="DCTERMS.W3CDTF/DCTERMS.available">2026-07-10</meta:user-defined>
    <meta:user-defined meta:name="DCTERMS.W3CDTF/OVERHEIDop.jaargang">2026</meta:user-defined>
    <meta:user-defined meta:name="OVERHEIDop.publicationIssue">330254</meta:user-defined>
    <meta:user-defined meta:name="OVERHEIDop.GmbID/DC.identifier">gmb-2026-330254</meta:user-defined>
    <meta:user-defined meta:name="OVERHEIDop.versieInformatie"/>
  </office:meta>
</office:document-meta>
</file>