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ijnbandijk 19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BBL voor Rijnbandijk 199, 4021 AH, Maurik, Een melding Besluit activiteiten leefomgeving (Bal) is geaccepteerd voor een melding mobiel breken van bouw- en sloopafval , ODR260003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ODR2600036</meta:user-defined>
    <dc:language>nl</dc:language>
    <meta:user-defined meta:name="OVERHEIDop.locatietype/OVERHEIDop.gebiedsmarkering">Adres</meta:user-defined>
    <meta:user-defined meta:name="DC.title">Melding Besluit activiteiten leefomgeving, Rijnbandijk 199 in Mauri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025</meta:user-defined>
    <meta:user-defined meta:name="OVERHEIDop.GmbID/DC.identifier">gmb-2026-33025</meta:user-defined>
    <meta:user-defined meta:name="OVERHEIDop.versieInformatie"/>
  </office:meta>
</office:document-meta>
</file>