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dexering prijsgrens opkoopbescherming, artikel 64 Huisvestingsverordening Regio Utrecht 2023, gemeente Nieuwegei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Nieuwegein;</text:p>
            <text:p text:style-name="al">gelet op artikel 64 van de Huisvestingsverordening Regio Utrecht 2023, gemeente Nieuwegein: </text:p>
            <text:p text:style-name="al">Overwegende dat:</text:p>
            <text:p text:style-name="al">op grond van artikel 64 van de Huisvestingsverordening Regio Utrecht 2023, gemeente Nieuwegein de prijsgrens opkoopbescherming jaarlijks per 1 juli geïndexeerd wordt;</text:p>
            <text:p text:style-name="al">burgemeester en wethouders de aldus geïndexeerde prijsgrens publiceren in het digitale gemeenteblad,</text:p>
            <text:p text:style-name="al"/>
            <text:p text:style-name="al">besluit:</text:p>
            <text:p text:style-name="al">het volgende vast te stellen: </text:p>
            <text:p text:style-name="al"/>
            <text:p text:style-name="al">
            <text:span text:style-name="nadrukvet">Artikel 1 Prijsgrens</text:span>
          </text:p>
            <text:p text:style-name="al">De prijsgrens opkoopbescherming bedraagt per 1 juli 2026: € 686.000,--</text:p>
            <text:p text:style-name="al">
            <text:span text:style-name="nadrukvet">Artikel 2 Inwerkingtreding</text:span>
          </text:p>
            <text:p text:style-name="al">Dit besluit treedt in werking op 1 juli 2026.</text:p>
            <text:p text:style-name="al"/>
            <text:p text:style-name="al">Aldus vastgesteld door burgemeester en wethouders van de gemeente Nieuwegein, in de vergadering van 7 juli 2026</text:p>
            <text:p text:style-name="al"/>
            <text:p text:style-name="al">Ellie Liebregts    Marijke van Beukering-Huijbregts</text:p>
            <text:p text:style-name="al">De secretaris,    De burgemees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024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4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4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Besluit indexering prijsgrens opkoopbescherming, artikel 64 Huisvestingsverordening Regio Utrecht 2023, gemeente Nieuwegei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48</meta:user-defined>
    <meta:user-defined meta:name="OVERHEIDop.GmbID/DC.identifier">gmb-2026-330248</meta:user-defined>
    <meta:user-defined meta:name="OVERHEIDop.versieInformatie"/>
  </office:meta>
</office:document-meta>
</file>