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enneperweg 63, Rijsenhout - Realiseren personeelsgebouw bij kas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personeelsgebouw bij kas 4</text:p>
            <text:p text:style-name="common-al">Aanvrager: Looye Kwekers Holding B.V. </text:p>
            <text:p text:style-name="common-al">Zaaknummer: OD2026-0037755</text:p>
            <text:p text:style-name="common-al">DSO nummer: 2026060901569</text:p>
            <text:p text:style-name="common-al">Ontvangstdatum aanvraag: 09-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2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755</meta:user-defined>
    <meta:user-defined meta:name="DCTERMS.abstract">het realiseren van een personeelsgebouw bij kas 4</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enneperweg 63, Rijsenhout - Realiseren personeelsgebouw bij kas 4</meta:user-defined>
    <meta:user-defined meta:name="DCTERMS.W3CDTF/DCTERMS.available">2026-07-10</meta:user-defined>
    <meta:user-defined meta:name="DCTERMS.W3CDTF/OVERHEIDop.jaargang">2026</meta:user-defined>
    <meta:user-defined meta:name="OVERHEIDop.publicationIssue">330247</meta:user-defined>
    <meta:user-defined meta:name="OVERHEIDop.GmbID/DC.identifier">gmb-2026-330247</meta:user-defined>
    <meta:user-defined meta:name="OVERHEIDop.versieInformatie"/>
  </office:meta>
</office:document-meta>
</file>