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zar en rommelmarkt 26 september 2026, Kolderveen 50, 7948 NK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azar en rommelmarkt 26 september 2026 aan de Kolderveen 50, 7948 NK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8-07-2026. We nemen waarschijnlijk voor 01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02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3957</meta:user-defined>
    <dc:language>nl</dc:language>
    <meta:user-defined meta:name="OVERHEIDop.locatietype/OVERHEIDop.gebiedsmarkering">Punt</meta:user-defined>
    <meta:user-defined meta:name="DC.title">Aanvraag Evenementenvergunning, Bazar en rommelmarkt 26 september 2026, Kolderveen 50, 7948 NK Nije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43</meta:user-defined>
    <meta:user-defined meta:name="OVERHEIDop.GmbID/DC.identifier">gmb-2026-330243</meta:user-defined>
    <meta:user-defined meta:name="OVERHEIDop.versieInformatie"/>
  </office:meta>
</office:document-meta>
</file>