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evenement Zomerfeest Offere 26-07-2026 omgeving Langstraat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evenement Zomerfeest Offere d.d. 26-07-2026</text:p>
            <text:p text:style-name="common-al">· Besluitdatum: 7 juli 2026</text:p>
            <text:p text:style-name="common-al">· Locatie: Langstraat 4, 5851BE Afferden L</text:p>
            <text:p text:style-name="common-al">· Zaaknummer: Z2026-0000063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02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36</meta:user-defined>
    <meta:user-defined meta:name="DCTERMS.abstract">Tapontheffing ( Alcoholwet) verleend voor het Zomerfeest Offere d.d. 26-07-2026 omgeving Langstraat in Afferden L.</meta:user-defined>
    <dc:language>nl</dc:language>
    <meta:user-defined meta:name="OVERHEIDop.locatietype/OVERHEIDop.gebiedsmarkering">Punt</meta:user-defined>
    <meta:user-defined meta:name="DC.title">APV-ontheffing verleend voor een Tapontheffing ( Alcoholwet) voor het evenement Zomerfeest Offere 26-07-2026 omgeving Langstraat in Afferden L.</meta:user-defined>
    <meta:user-defined meta:name="DCTERMS.W3CDTF/DCTERMS.available">2026-07-10</meta:user-defined>
    <meta:user-defined meta:name="DCTERMS.W3CDTF/OVERHEIDop.jaargang">2026</meta:user-defined>
    <meta:user-defined meta:name="OVERHEIDop.publicationIssue">330241</meta:user-defined>
    <meta:user-defined meta:name="OVERHEIDop.GmbID/DC.identifier">gmb-2026-330241</meta:user-defined>
    <meta:user-defined meta:name="OVERHEIDop.versieInformatie"/>
  </office:meta>
</office:document-meta>
</file>