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en van deel van de woning voor coaching/begeleiding werkzaamheden op het perceel Zandkamp 95, 3828 G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deel van de woning voor coaching/begeleiding werkzaamheden op het perceel Zandkamp 95, 3828 GE Hoogland</text:span>
          </text:p>
            <text:p text:style-name="common-al">De Gemeente Amersfoort heeft op 30-06-2026 een aanvraag voor een omgevingsvergunning ontvangen voor het gebruiken van deel van de woning voor coaching/begeleiding werkzaamheden op het perceel Zandkamp 95, 3828 GE Hoogland, met kenmerk CLZ-000380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2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015</meta:user-defined>
    <dc:language>nl</dc:language>
    <meta:user-defined meta:name="OVERHEIDop.locatietype/OVERHEIDop.gebiedsmarkering">Punt</meta:user-defined>
    <meta:user-defined meta:name="DC.title">Ontvangen aanvraag omgevingsvergunning voor het gebruiken van deel van de woning voor coaching/begeleiding werkzaamheden op het perceel Zandkamp 95, 3828 GE Hoogla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40</meta:user-defined>
    <meta:user-defined meta:name="OVERHEIDop.GmbID/DC.identifier">gmb-2026-330240</meta:user-defined>
    <meta:user-defined meta:name="OVERHEIDop.versieInformatie"/>
  </office:meta>
</office:document-meta>
</file>