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aanvraag omgevingsvergunning Cederlaan 6, 3904 KC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Cederlaan 6, 3904 KC Veenendaal.</text:span>
          </text:p>
            <text:p text:style-name="common-al">
            <text:span text:style-name="nadrukvet">(Rectificatie van de op 2 juli 2026 gepubliceerde ingediende aanvraag voor Cederlaan 13)</text:span>
          </text:p>
            <text:p text:style-name="common-al">De gemeente Veenendaal heeft een aanvraag voor een omgevingsvergunning ontvangen. De vergunning is op 29-06-2026 aangevraagd voor het realiseren van een extra oprit voor de locatie Cederlaan 6, 3904 KC Veenendaal en is geregistreerd onder het nummer CLZ-0001539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023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3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3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391</meta:user-defined>
    <dc:language>nl</dc:language>
    <meta:user-defined meta:name="OVERHEIDop.locatietype/OVERHEIDop.gebiedsmarkering">Punt</meta:user-defined>
    <meta:user-defined meta:name="DC.title">Rectificatie publicatie aanvraag omgevingsvergunning Cederlaan 6, 3904 KC Veenendaa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39</meta:user-defined>
    <meta:user-defined meta:name="OVERHEIDop.GmbID/DC.identifier">gmb-2026-330239</meta:user-defined>
    <meta:user-defined meta:name="OVERHEIDop.versieInformatie"/>
  </office:meta>
</office:document-meta>
</file>