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organisatie van Kleintje Berenloop, Jeugdloop en Ouder-Kindloop op 31 oktober 2026 te 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
              <text:span text:style-name="nadrukvet">Evenementenvergunningen</text:span>
            </text:span>
          </text:p>
            <text:list text:style-name="id1-3-2-1-1-3">
              <text:list-item text:style-override="id1-3-2-1-1-3-1">
                <text:number>-</text:number>
                <text:p text:style-name="al">Op 29 juni 2026 is er een evenementenvergunning aangevraagd voor organisatie van Kleintje Berenloop, Jeugdloop en Ouder-Kindloop op 31 oktober 2026. In behandeling genomen onder kenmerk 562287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3023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3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3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62287</meta:user-defined>
    <dc:language>nl</dc:language>
    <meta:user-defined meta:name="OVERHEIDop.locatietype/OVERHEIDop.gebiedsmarkering">Gemeente</meta:user-defined>
    <meta:user-defined meta:name="DC.title">Aanvraag vergunning voor de organisatie van Kleintje Berenloop, Jeugdloop en Ouder-Kindloop op 31 oktober 2026 te Terschellin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237</meta:user-defined>
    <meta:user-defined meta:name="OVERHEIDop.GmbID/DC.identifier">gmb-2026-330237</meta:user-defined>
    <meta:user-defined meta:name="OVERHEIDop.versieInformatie"/>
  </office:meta>
</office:document-meta>
</file>