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Zicht 11 t/m 31 en 4a t/m 16, Ruimzicht 1a t/m 1j5 en Steenzicht 22, 24 en 30 t/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dakopbouwen (warmtepompen) voor duurzame energievoorziening op de woongebouwen Het Zicht 11 t/m 31 en 4a t/m 16, Ruimzicht 1a t/m 1j5 en Steenzicht 22, 24 en 30 t/m 44, het aanpassen van de  brandcompartimenten van de trappenhuizen en het plaatsen van kooiladders</text:p>
            <text:p text:style-name="common-al"/>
            <text:p text:style-name="common-al">Ons kenmerk: VTH2026-62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zicht 36 H, 2543 AH 's-Gravenhage, Steenzicht 22, 2543 AH 's-Gravenhage, Het Zicht 23, 2543 AJ 's-Gravenhage, Het Zicht 16, 2543 AM 's-Gravenhage, Steenzicht 24, 2543 AH 's-Gravenhage, Het Zicht 25, 2543 AJ 's-Gravenhage, Steenzicht 32, 2543 AH 's-Gravenhage, Het Zicht 21, 2543 AJ 's-Gravenhage, Het Zicht 27, 2543 AJ 's-Gravenhage, Het Zicht 17, 2543 AJ 's-Gravenhage, Het Zicht 31, 2543 AJ 's-Gravenhage, Steenzicht 30, 2543 AH 's-Gravenhage, Het Zicht 19, 2543 AJ 's-Gravenhage, Het Zicht 15, 2543 AJ 's-Gravenhage, Het Zicht 14, 2543 AM 's-Gravenhage, Het Zicht 29, 2543 AJ 's-Gravenhage, Ruimzicht 1 E 8, 2543 RJ 's-Gravenhage, Ruimzicht 1 F 8, 2543 RJ 's-Gravenhage, Het Zicht 23 F, 2543 AJ 's-Gravenhage, Ruimzicht 1 H 1, 2543 RJ 's-Gravenhage, Steenzicht 38 C, 2543 AH 's-Gravenhage, Het Zicht 4 B 4, 2543 AM 's-Gravenhage, Steenzicht 32 F, 2543 AH 's-Gravenhage, Het Zicht 4 C 4, 2543 AM 's-Gravenhage, Ruimzicht 1 H 7, 2543 RJ 's-Gravenhage, Het Zicht 4 E 3, 2543 AM 's-Gravenhage, Het Zicht 21 E, 2543 AJ 's-Gravenhage, Het Zicht 17 J, 2543 AJ 's-Gravenhage, Het Zicht 4 D 5, 2543 AM 's-Gravenhage, Het Zicht 4 B 8, 2543 AM 's-Gravenhage, Het Zicht 19 M, 2543 AJ 's-Gravenhage, Ruimzicht 1 F 5, 2543 RJ 's-Gravenhage, Steenzicht 36 A, 2543 AH 's-Gravenhage, Steenzicht 34 L, 2543 AH 's-Gravenhage, Steenzicht 38 B, 2543 AH 's-Gravenhage, Steenzicht 34 B, 2543 AH 's-Gravenhage, Het Zicht 19 B, 2543 AJ 's-Gravenhage, Ruimzicht 1 H 10, 2543 RJ 's-Gravenhage, Het Zicht 17 P, 2543 AJ 's-Gravenhage, Het Zicht 17 A, 2543 AJ 's-Gravenhage, Het Zicht 19 A, 2543 AJ 's-Gravenhage, Het Zicht 17 F, 2543 AJ 's-Gravenhage, Steenzicht 34 A, 2543 AH 's-Gravenhage, Ruimzicht 1 J 5, 2543 RJ 's-Gravenhage, Ruimzicht 1 E 6, 2543 RJ 's-Gravenhage, Ruimzicht 1 J 3, 2543 RJ 's-Gravenhage, Steenzicht 32 L, 2543 AH 's-Gravenhage, Steenzicht 36 K, 2543 AH 's-Gravenhage, Ruimzicht 1 D 10, 2543 RJ 's-Gravenhage, Ruimzicht 1 F 7, 2543 RJ 's-Gravenhage, Het Zicht 21 B, 2543 AJ 's-Gravenhage, Het Zicht 4 B 5, 2543 AM 's-Gravenhage, Het Zicht 17 N, 2543 AJ 's-Gravenhage, Het Zicht 6, 's-Gravenhage, Steenzicht 36 L, 2543 AH 's-Gravenhage, Het Zicht 4 E 2, 2543 AM 's-Gravenhage, Steenzicht 34 H, 2543 AH 's-Gravenhage, Het Zicht 19 P, 2543 AJ 's-Gravenhage, Het Zicht 4 A, 2543 AM 's-Gravenhage, Ruimzicht 1 G 10, 2543 RJ 's-Gravenhage, Het Zicht 17 K, 2543 AJ 's-Gravenhage, Steenzicht 34 G, 2543 AH 's-Gravenhage, Het Zicht 4 D 9, 2543 AM 's-Gravenhage, Het Zicht 19 H, 2543 AJ 's-Gravenhage, Steenzicht 34 N, 2543 AH 's-Gravenhage, Ruimzicht 1 D 6, 2543 RJ 's-Gravenhage, Het Zicht 13, 's-Gravenhage, Ruimzicht 1 A, 's-Gravenhage, Het Zicht 4 C 2, 2543 AM 's-Gravenhage, Ruimzicht 1 G 1, 2543 RJ 's-Gravenhage, Steenzicht 32 G, 2543 AH 's-Gravenhage, Het Zicht 4 D 10, 2543 AM 's-Gravenhage, Het Zicht 21 F, 2543 AJ 's-Gravenhage, Steenzicht 34, 2543 AH 's-Gravenhage, Het Zicht 17 H, 2543 AJ 's-Gravenhage, Het Zicht 19 L, 2543 AJ 's-Gravenhage, Het Zicht 4 C 3, 2543 AM 's-Gravenhage, Het Zicht 23 E, 2543 AJ 's-Gravenhage, Steenzicht 32 E, 2543 AH 's-Gravenhage, Ruimzicht 1 G 4, 2543 RJ 's-Gravenhage, Het Zicht 23 H, 2543 AJ 's-Gravenhage, Ruimzicht 1 H 4, 2543 RJ 's-Gravenhage, Steenzicht 36 M, 2543 AH 's-Gravenhage, Ruimzicht 1 G 7, 2543 RJ 's-Gravenhage, Steenzicht 36 P, 2543 AH 's-Gravenhage, Het Zicht 19 E, 2543 AJ 's-Gravenhage, Steenzicht 34 F, 2543 AH 's-Gravenhage, Steenzicht 38 A, 2543 AH 's-Gravenhage, Het Zicht 4 D, 2543 AM 's-Gravenhage, Steenzicht 36 D, 2543 AH 's-Gravenhage, Het Zicht 23 G, 2543 AJ 's-Gravenhage, Ruimzicht 1 J 1, 2543 RJ 's-Gravenhage, Het Zicht 25 A, 2543 AJ 's-Gravenhage, Het Zicht 25 D, 2543 AJ 's-Gravenhage, Het Zicht 4 C 7, 2543 AM 's-Gravenhage, Ruimzicht 1 H, 2543 RJ 's-Gravenhage, Steenzicht 34 K, 2543 AH 's-Gravenhage, Het Zicht 4 D 1, 2543 AM 's-Gravenhage, Het Zicht 21 L, 2543 AJ 's-Gravenhage, Ruimzicht 1 E 4, 2543 RJ 's-Gravenhage, Steenzicht 32 J, 2543 AH 's-Gravenhage, Ruimzicht 1 G 3, 2543 RJ 's-Gravenhage, Het Zicht 4 D 2, 2543 AM 's-Gravenhage, Ruimzicht 1 G, 2543 RJ 's-Gravenhage, Ruimzicht 1 H 6, 2543 RJ 's-Gravenhage, Steenzicht 40, 2543 AH 's-Gravenhage, Het Zicht 4 B 3, 2543 AM 's-Gravenhage, Steenzicht 36 E, 2543 AH 's-Gravenhage, Ruimzicht 1 H 3, 2543 RJ 's-Gravenhage, Ruimzicht 1 D 4, 2543 RJ 's-Gravenhage, Het Zicht 25 B, 2543 AJ 's-Gravenhage, Het Zicht 19 J, 2543 AJ 's-Gravenhage, Steenzicht 36 N, 2543 AH 's-Gravenhage, Ruimzicht 1 B, 's-Gravenhage, Ruimzicht 1 F 6, 2543 RJ 's-Gravenhage, Het Zicht 17 L, 2543 AJ 's-Gravenhage, Het Zicht 21 M, 2543 AJ 's-Gravenhage, Ruimzicht 1 G 9, 2543 RJ 's-Gravenhage, Het Zicht 4 E, 2543 AM 's-Gravenhage, Het Zicht 4 E 1, 2543 AM 's-Gravenhage, Ruimzicht 1 D 9, 2543 RJ 's-Gravenhage, Het Zicht 4 C, 2543 AM 's-Gravenhage, Het Zicht 17 B, 2543 AJ 's-Gravenhage, Ruimzicht 1 H 8, 2543 RJ 's-Gravenhage, Steenzicht 34 D, 2543 AH 's-Gravenhage, Steenzicht 32 B, 2543 AH 's-Gravenhage, Het Zicht 21 H, 2543 AJ 's-Gravenhage, Ruimzicht 1 G 2, 2543 RJ 's-Gravenhage, Steenzicht 34 P, 2543 AH 's-Gravenhage, Steenzicht 38, 2543 AH 's-Gravenhage, Het Zicht 4 E 5, 2543 AM 's-Gravenhage, Het Zicht 11, 's-Gravenhage, Het Zicht 21 J, 2543 AJ 's-Gravenhage, Steenzicht 32 H, 2543 AH 's-Gravenhage, Het Zicht 4 D 8, 2543 AM 's-Gravenhage, Ruimzicht 1 E 1, 2543 RJ 's-Gravenhage, Het Zicht 4 E 4, 2543 AM 's-Gravenhage, Het Zicht 4 D 6, 2543 AM 's-Gravenhage, Steenzicht 34 M, 2543 AH 's-Gravenhage, Het Zicht 23 A, 2543 AJ 's-Gravenhage, Ruimzicht 1 D 2, 2543 RJ 's-Gravenhage, Het Zicht 4 B 1, 2543 AM 's-Gravenhage, Het Zicht 25 C, 2543 AJ 's-Gravenhage, Het Zicht 4 C 1, 2543 AM 's-Gravenhage, Steenzicht 34 J, 2543 AH 's-Gravenhage, Het Zicht 23 C, 2543 AJ 's-Gravenhage, Het Zicht 4 B, 2543 AM 's-Gravenhage, Het Zicht 19 K, 2543 AJ 's-Gravenhage, Ruimzicht 1 F 3, 2543 RJ 's-Gravenhage, Het Zicht 4 D 7, 2543 AM 's-Gravenhage, Ruimzicht 1 E 3, 2543 RJ 's-Gravenhage, Steenzicht 32 N, 2543 AH 's-Gravenhage, Steenzicht 42, 2543 AH 's-Gravenhage, Ruimzicht 1 C, 2543 RJ 's-Gravenhage, Het Zicht 19 D, 2543 AJ 's-Gravenhage, Het Zicht 21 A, 2543 AJ 's-Gravenhage, Het Zicht 4 B 7, 2543 AM 's-Gravenhage, Het Zicht 19 G, 2543 AJ 's-Gravenhage, Het Zicht 12, 's-Gravenhage, Ruimzicht 1 G 8, 2543 RJ 's-Gravenhage, Steenzicht 36, 2543 AH 's-Gravenhage, Steenzicht 32 P, 2543 AH 's-Gravenhage, Ruimzicht 1 F 9, 2543 RJ 's-Gravenhage, Het Zicht 19 N, 2543 AJ 's-Gravenhage, Ruimzicht 1 F 10, 2543 RJ 's-Gravenhage, Het Zicht 21 C, 2543 AJ 's-Gravenhage, Het Zicht 17 C, 2543 AJ 's-Gravenhage, Steenzicht 36 F, 2543 AH 's-Gravenhage, Steenzicht 32 A, 2543 AH 's-Gravenhage, Ruimzicht 1 H 2, 2543 RJ 's-Gravenhage, Het Zicht 4 C 8, 2543 AM 's-Gravenhage, Ruimzicht 1 E 7, 2543 RJ 's-Gravenhage, Het Zicht 4 D 3, 2543 AM 's-Gravenhage, Steenzicht 34 C, 2543 AH 's-Gravenhage, Het Zicht 23 B, 2543 AJ 's-Gravenhage, Ruimzicht 1 F, 2543 RJ 's-Gravenhage, Het Zicht 4 B 2, 2543 AM 's-Gravenhage, Steenzicht 36 B, 2543 AH 's-Gravenhage, Steenzicht 36 G, 2543 AH 's-Gravenhage, Het Zicht 21 D, 2543 AJ 's-Gravenhage, Ruimzicht 1 H 5, 2543 RJ 's-Gravenhage, Het Zicht 4 D 4, 2543 AM 's-Gravenhage, Het Zicht 8, 's-Gravenhage, Steenzicht 32 C, 2543 AH 's-Gravenhage, Het Zicht 17 D, 2543 AJ 's-Gravenhage, Ruimzicht 1 D 5, 2543 RJ 's-Gravenhage, Ruimzicht 1 F 4, 2543 RJ 's-Gravenhage, Steenzicht 32 K, 2543 AH 's-Gravenhage, Steenzicht 38 D, 2543 AH 's-Gravenhage, Het Zicht 19 C, 2543 AJ 's-Gravenhage, Het Zicht 17 G, 2543 AJ 's-Gravenhage, Ruimzicht 1 J, 2543 RJ 's-Gravenhage, Het Zicht 17 E, 2543 AJ 's-Gravenhage, Ruimzicht 1 D 8, 2543 RJ 's-Gravenhage, Steenzicht 32 M, 2543 AH 's-Gravenhage, Ruimzicht 1 G 6, 2543 RJ 's-Gravenhage, Het Zicht 4 C 10, 2543 AM 's-Gravenhage, Ruimzicht 1 D 1, 2543 RJ 's-Gravenhage, Het Zicht 4 C 9, 2543 AM 's-Gravenhage, Ruimzicht 1 D 3, 2543 RJ 's-Gravenhage, Het Zicht 23 D, 2543 AJ 's-Gravenhage, Steenzicht 44, 's-Gravenhage, Het Zicht 4 C 6, 2543 AM 's-Gravenhage, Ruimzicht 1 E 5, 2543 RJ 's-Gravenhage, Ruimzicht 1 H 9, 2543 RJ 's-Gravenhage, Het Zicht 4 B 10, 2543 AM 's-Gravenhage, Ruimzicht 1 D 7, 2543 RJ 's-Gravenhage, Ruimzicht 1 E 2, 2543 RJ 's-Gravenhage, Ruimzicht 1 J 4, 2543 RJ 's-Gravenhage, Steenzicht 36 J, 2543 AH 's-Gravenhage, Het Zicht 4 B 6, 2543 AM 's-Gravenhage, Ruimzicht 1 E, 2543 RJ 's-Gravenhage, Het Zicht 4 C 5, 2543 AM 's-Gravenhage, Ruimzicht 1 J 2, 2543 RJ 's-Gravenhage, Steenzicht 36 C, 2543 AH 's-Gravenhage, Het Zicht 4 B 9, 2543 AM 's-Gravenhage, Ruimzicht 1 D, 2543 RJ 's-Gravenhage, Steenzicht 32 D, 2543 AH 's-Gravenhage, Het Zicht 21 K, 2543 AJ 's-Gravenhage, Het Zicht 21 G, 2543 AJ 's-Gravenhage, Ruimzicht 1 E 9, 2543 RJ 's-Gravenhage, Ruimzicht 1 F 1, 2543 RJ 's-Gravenhage, Ruimzicht 1 F 2, 2543 RJ 's-Gravenhage, Het Zicht 10, 's-Gravenhage, Het Zicht 17 M, 2543 AJ 's-Gravenhage, Ruimzicht 1 E 10, 2543 RJ 's-Gravenhage, Steenzicht 34 E, 2543 AH 's-Gravenhage, Het Zicht 19 F, 2543 AJ 's-Gravenhage, Ruimzicht 1 G 5, 2543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02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891</meta:user-defined>
    <meta:user-defined meta:name="DCTERMS.abstract">het maken van dakopbouwen (warmtepompen) voor duurzame energievoorziening op de woongebouwen Het Zicht 11 t/m 31 en 4a t/m 16, Ruimzicht 1a t/m 1j5 en Steenzicht 22, 24 en 30 t/m 44, het aanpassen van de  brandcompartimenten van de trappenhuizen en het plaatsen van kooilad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t Zicht 11 t/m 31 en 4a t/m 16, Ruimzicht 1a t/m 1j5 en Steenzicht 22, 24 en 30 t/m 4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35</meta:user-defined>
    <meta:user-defined meta:name="OVERHEIDop.GmbID/DC.identifier">gmb-2026-330235</meta:user-defined>
    <meta:user-defined meta:name="OVERHEIDop.versieInformatie"/>
  </office:meta>
</office:document-meta>
</file>