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subsidieverlening (begrotingssubsidie) Gemeente Tytsjerksterad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subsidieverlening</text:span>
          </text:p>
            <text:p text:style-name="common-al">Het college van burgemeester en wethouders van de gemeente Tytsjerksteradiel maakt bekend voornemens te zijn om voor de periode 1 januari 2027 tot en met 31 december 2029 een begrotingssubsidie te verlenen voor het verzorgen van kunst- en cultuuronderwijs (keunstsinnige foarming) binnen de gemeente.</text:p>
            <text:p text:style-name="common-al">De subsidie heeft betrekking op activiteiten zoals lessen, cursussen, cultuureducatie in het onderwijs, projecten, uitvoeringen en overige activiteiten zoals uitgewerkt in het (meerjaren)beleidsplan en de jaarlijkse uitvoeringsplannen. </text:p>
            <text:p text:style-name="common-al">
            <text:span text:style-name="nadrukvet">Motivering</text:span>
          </text:p>
            <text:p text:style-name="common-al">De gemeente heeft beoordeeld of er meerdere partijen in aanmerking komen voor de uitvoering van deze activiteiten. Naar het oordeel van burgemeester en wethouders is coöperatie de Wâldsang UA om de volgende redenen als enige serieuze gegadigde aan te merken:</text:p>
            <text:list text:style-name="id1-3-2-1-1-6">
              <text:list-item text:style-override="id1-3-2-1-1-6-1">
                <text:number>●</text:number>
                <text:p text:style-name="al">
                <text:span text:style-name="nadrukvet">Aansluiting op beleid</text:span>
              </text:p>
                <text:p text:style-name="al">De activiteiten sluiten aan op de gemeentelijke doelstellingen op het gebied van cultuurparticipatie en kunsteducatie.</text:p>
              </text:list-item>
              <text:list-item text:style-override="id1-3-2-1-1-6-2">
                <text:number>●</text:number>
                <text:p text:style-name="al">
                <text:span text:style-name="nadrukvet">Aantoonbare impact</text:span>
              </text:p>
                <text:p text:style-name="al">De organisatie bereikt een brede doelgroep met cultuuronderwijs en levert aantoonbare maatschappelijke meerwaarde. </text:p>
              </text:list-item>
              <text:list-item text:style-override="id1-3-2-1-1-6-3">
                <text:number>●</text:number>
                <text:p text:style-name="al">
                <text:span text:style-name="nadrukvet">Deskundigheid en ervaring</text:span>
              </text:p>
                <text:p text:style-name="al">De coöperatie beschikt over aantoonbare ervaring en specialistische kennis op het gebied van cultuuronderwijs en werkt met professioneel georganiseerde docenten. </text:p>
              </text:list-item>
              <text:list-item text:style-override="id1-3-2-1-1-6-4">
                <text:number>●</text:number>
                <text:p text:style-name="al">
                <text:span text:style-name="nadrukvet">Lokale en regionale binding</text:span>
              </text:p>
                <text:p text:style-name="al">De Wâldsang heeft een structureel netwerk met onderwijsinstellingen en culturele partners binnen de gemeente en de regio.</text:p>
              </text:list-item>
              <text:list-item text:style-override="id1-3-2-1-1-6-5">
                <text:number>●</text:number>
                <text:p text:style-name="al">
                <text:span text:style-name="nadrukvet">Unieke positie</text:span>
              </text:p>
                <text:p text:style-name="al">De coöperatie vervult een unieke rol als aanbieder van breed cultuuronderwijs in de regio Noordoost-Fryslân en binnen de deelnemende gemeenten. </text:p>
              </text:list-item>
              <text:list-item text:style-override="id1-3-2-1-1-6-6">
                <text:number>●</text:number>
                <text:p text:style-name="al">
                <text:span text:style-name="nadrukvet">Doelmatige inzet van middelen</text:span>
              </text:p>
                <text:p text:style-name="al">De subsidiebijdrage is gebaseerd op prestaties, vaste kosten en huisvestingslasten en wordt objectief verdeeld. </text:p>
              </text:list-item>
              <text:list-item text:style-override="id1-3-2-1-1-6-7">
                <text:number>●</text:number>
                <text:p text:style-name="al">
                <text:span text:style-name="nadrukvet">Bestendige samenwerking</text:span>
              </text:p>
                <text:p text:style-name="al">Er is sprake van een meerjarige subsidierelatie tussen de gemeenten en de coöperatie, vastgelegd in een subsidieovereenkomst voor de periode 2027–2029. </text:p>
              </text:list-item>
              <text:list-item text:style-override="id1-3-2-1-1-6-8">
                <text:number>●</text:number>
                <text:p text:style-name="al">
                <text:span text:style-name="nadrukvet">Continuïteit en duurzaamheid</text:span>
              </text:p>
                <text:p text:style-name="al">De uitvoering is geborgd via een structurele organisatie, programmalijnen en jaarlijkse plannen.</text:p>
              </text:list-item>
            </text:list>
            <text:p text:style-name="last-al">Gelet op het voorgaande is het college van oordeel dat er geen andere partij is die deze activiteiten in samenhang, met dezelfde kwaliteit en binnen een redelijke termijn kan uitvo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023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3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3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oornemen tot subsidieverlening (begrotingssubsidie) Gemeente Tytsjerksteradiel</meta:user-defined>
    <meta:user-defined meta:name="DCTERMS.W3CDTF/DCTERMS.available">2026-07-14</meta:user-defined>
    <meta:user-defined meta:name="DCTERMS.W3CDTF/OVERHEIDop.jaargang">2026</meta:user-defined>
    <meta:user-defined meta:name="OVERHEIDop.publicationIssue">330232</meta:user-defined>
    <meta:user-defined meta:name="OVERHEIDop.GmbID/DC.identifier">gmb-2026-330232</meta:user-defined>
    <meta:user-defined meta:name="OVERHEIDop.versieInformatie"/>
  </office:meta>
</office:document-meta>
</file>