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een bedrijfswoning naar een plattelandswoning op de locatie Bolkhorstweg 2A, 7395MB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6</text:p>
            <text:p text:style-name="common-al">Kenmerk: Z2026-000013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23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01</meta:user-defined>
    <meta:user-defined meta:name="DCTERMS.abstract">Bolkhorstweg 2A, 7395MB Teuge</meta:user-defined>
    <dc:language>nl</dc:language>
    <meta:user-defined meta:name="OVERHEIDop.locatietype/OVERHEIDop.gebiedsmarkering">Vlak</meta:user-defined>
    <meta:user-defined meta:name="DC.title">Aanvraag omgevingsvergunning voor het omzetten van een bedrijfswoning naar een plattelandswoning op de locatie Bolkhorstweg 2A, 7395MB Teu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31</meta:user-defined>
    <meta:user-defined meta:name="OVERHEIDop.GmbID/DC.identifier">gmb-2026-330231</meta:user-defined>
    <meta:user-defined meta:name="OVERHEIDop.versieInformatie"/>
  </office:meta>
</office:document-meta>
</file>