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Ambachtsheerweg, Kudelstaart - Ophoging aarden wal en opslag inerte goede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Ophoging aarden wal en opslag inerte goederen</text:p>
            <text:p text:style-name="common-al">Aanvrager: Grond en Reststoffen IJmond B.V. </text:p>
            <text:p text:style-name="common-al">Zaaknummer: OD2026-0043254</text:p>
            <text:p text:style-name="common-al">DSO nummer: 2026063002122</text:p>
            <text:p text:style-name="common-al">Ontvangstdatum aanvraag: 30-06-2026</text:p>
            <text:p text:style-name="common-al">Namens: Gemeente Aals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023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3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3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3254</meta:user-defined>
    <meta:user-defined meta:name="DCTERMS.abstract">Braam ophoging aarden wal en opslag inerte goederen. 1</meta:user-defined>
    <dc:language>nl</dc:language>
    <meta:user-defined meta:name="OVERHEIDop.locatietype/OVERHEIDop.gebiedsmarkering">Vlak</meta:user-defined>
    <meta:user-defined meta:name="DC.title">Aanvraag vergunning ontvangen - Ambachtsheerweg, Kudelstaart - Ophoging aarden wal en opslag inerte goederen</meta:user-defined>
    <meta:user-defined meta:name="DCTERMS.W3CDTF/DCTERMS.available">2026-07-10</meta:user-defined>
    <meta:user-defined meta:name="DCTERMS.W3CDTF/OVERHEIDop.jaargang">2026</meta:user-defined>
    <meta:user-defined meta:name="OVERHEIDop.publicationIssue">330230</meta:user-defined>
    <meta:user-defined meta:name="OVERHEIDop.GmbID/DC.identifier">gmb-2026-330230</meta:user-defined>
    <meta:user-defined meta:name="OVERHEIDop.versieInformatie"/>
  </office:meta>
</office:document-meta>
</file>