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3-1">
      <text:list-level-style-bullet text:bullet-char="-" text:level="1">
        <style:list-level-properties text:min-label-width="10mm"/>
      </text:list-level-style-bullet>
    </text:list-style>
    <text:list-style style:name="id1-3-2-4-36-2-3-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1-3">
      <text:list-level-style-bullet text:bullet-char="-" text:level="1">
        <style:list-level-properties text:min-label-width="10mm"/>
      </text:list-level-style-bullet>
    </text:list-style>
    <text:list-style style:name="id1-3-2-4-68-1-3-1">
      <text:list-level-style-bullet text:bullet-char="-" text:level="1">
        <style:list-level-properties text:min-label-width="10mm"/>
      </text:list-level-style-bullet>
    </text:list-style>
    <text:list-style style:name="id1-3-2-4-68-1-3-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1-3">
      <text:list-level-style-bullet text:bullet-char="-" text:level="1">
        <style:list-level-properties text:min-label-width="10mm"/>
      </text:list-level-style-bullet>
    </text:list-style>
    <text:list-style style:name="id1-3-2-4-283-1-3-1">
      <text:list-level-style-bullet text:bullet-char="-" text:level="1">
        <style:list-level-properties text:min-label-width="10mm"/>
      </text:list-level-style-bullet>
    </text:list-style>
    <text:list-style style:name="id1-3-2-4-283-1-3-2">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rdam tot wijziging van criteria in de welstandsnota De Schoonheid van Amsterdam in verband met de actualisering van het Beleidskader Monument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mei 2026,</text:p>
            <text:p text:style-name="al">gelet op artikel 4.114 van de Invoeringswet Omgevingswet, artikel 4.19 van de Omgevingswet en artikel 108 jo. artikel 147, tweede lid,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lstandsnota De Schoonheid van Amsterdam wordt gewijzigd zoals hieronder opgenom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welstandsnota in verband met actualisering Beleidskader Monumenten.</text:p>
            <text:p text:style-name="al"/>
          </text:section>
        </text:section>
        <text:section text:name="regeling-sluiting_id1-3-2-3" text:style-name="regeling-sluiting">
          <text:section text:name="ondertekening_id1-3-2-3-1">
            <text:p><text:span text:style-name="functie">Aldus vastgesteld in de raadsvergadering van 2 juli 2026.</text:span></text:p>
          </text:section>
          <text:section text:name="ondertekening_id1-3-2-3-2">
            <text:p><text:span text:style-name="functie"/></text:p>
            <text:p><text:span text:style-name="functie">De plaatsvervangend voorzitter</text:span></text:p>
            <text:p><text:span text:style-name="functie">Suleyman Aslami</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 <text:span text:style-name="nr"/> Wijzigingsbesluit welstandsnota: volgend uit de actualisatie van het Beleidskader Monumenten</text:p>
          <text:p text:style-name="al"/>
          <text:p text:style-name="al">
          <text:span text:style-name="nadrukvet">Uitgeschreven wijzigingen</text:span>
        </text:p>
          <text:p text:style-name="al"/>
          <text:p text:style-name="al">
          <text:span text:style-name="nadrukvet"> Inleiding</text:span>
        </text:p>
          <text:p text:style-name="al"/>
          <text:p text:style-name="al">In dit document staan alle tekstuele wijzigingen op de welstandsnota, naar aanleiding van het ‘Wijzigingsbesluit welstandsnota: actualisatie Beleidskader monumenten’. Met dit besluit worden de criteria in de welstandsnota op één lijn gebracht met het geactualiseerde Beleidskader monumenten. Het gaat om wijzigingen in de welstandsnota ‘De Schoonheid van Amsterdam’, die te vinden is op de website van de Commissie Omgevingskwaliteit.</text:p>
          <text:p text:style-name="al"/>
          <text:p text:style-name="al">
          <text:span text:style-name="nadrukvet">Leeswijzer</text:span>
        </text:p>
          <text:p text:style-name="al"/>
          <text:p text:style-name="al">De wijzigingen zijn in dit document steeds als volgt weergegeven. In het bovenste gedeelte staat een fragment uit de nota dat aan verandering onderhevig is. Daaronder staat de nieuwe, gewijzigde tekst. De onderstreepte tekst boven verdwijnt en wordt vervangen door de onderstreepte tekst onder. In veel gevallen wordt er een zin toegevoegd aan de tekst. In dat geval is deze zin volledig onderstreept. Zie het voorbeeld hieronder ter illustratie: </text:p>
          <text:list text:style-name="id1-3-2-4-12">
            <text:list-item text:style-override="id1-3-2-4-12-1">
              <text:number>■</text:number>
              <text:p text:style-name="al">
              <text:span text:style-name="nadrukcur">buitengevelisolatie is </text:span>
              <text:span text:style-name="nadrukcur">
                <text:span text:style-name="nadrukondlijn">op de achtergevels toegestaan</text:span>
              </text:span>
              <text:span text:style-name="nadrukcur"> als deze de oorspronkelijke karakteristiek van het pand of ensemble niet aantast en/of is afhankelijk van de staat en </text:span>
              <text:span text:style-name="nadrukcur">
                <text:span text:style-name="nadrukondlijn">waarde van de achtergevels (met uitzondering van orde 1 en monumenten)</text:span>
              </text:span>
            </text:p>
            </text:list-item>
          </text:list>
          <text:p text:style-name="al"/>
          <text:p text:style-name="al">
          <text:span text:style-name="nadrukvet">wordt vervangen door:</text:span>
        </text:p>
          <text:p text:style-name="al"/>
          <text:list text:style-name="id1-3-2-4-16">
            <text:list-item text:style-override="id1-3-2-4-16-1">
              <text:number>■</text:number>
              <text:p text:style-name="al">
              <text:span text:style-name="nadrukcur">buitengevelisolatie is </text:span>
              <text:span text:style-name="nadrukcur">
                <text:span text:style-name="nadrukondlijn">toegestaan op gevels die niet grenzen aan de openbare ruimte</text:span>
              </text:span>
              <text:span text:style-name="nadrukcur"> als deze de oorspronkelijke karakteristiek van het pand of ensemble niet aantast en/of is afhankelijk van de staat en </text:span>
              <text:span text:style-name="nadrukcur">
                <text:span text:style-name="nadrukondlijn">(monumentale) waarde van de gevels en gevelafwerking passend bij de karakteristiek van het pand</text:span>
              </text:span>
            </text:p>
            </text:list-item>
          </text:list>
          <text:p text:style-name="al">In dit document staan alleen de specifieke passages uit de nota die gewijzigd worden. Dat betekent dat dit document niet een volledig overzicht geeft van de criteria en de beschrijvende teksten in de welstandsnota. Om de wijzigingen in hun context te begrijpen is het dus nodig om de welstandsnota naast dit document te houden.</text:p>
          <text:p text:style-name="al"/>
          <text:p text:style-name="al">
          <text:span text:style-name="nadrukvet">I. Wijzigingen in de welstandsnota ‘De Schoonheid van Amsterdam’</text:span>
        </text:p>
          <text:p text:style-name="al"/>
          <text:p text:style-name="al">
          <text:span text:style-name="nadrukvet">Hoofdstuk 6 Standaardtoets veelvoorkomende kleine bouwplannen</text:span>
        </text:p>
          <text:p text:style-name="al"/>
          <text:p text:style-name="al">
          <text:span text:style-name="nadrukvet">3. Kozijnwijzigingen</text:span>
        </text:p>
          <text:p text:style-name="al"/>
          <text:p text:style-name="al">
          <text:span text:style-name="nadrukvet">Pagina 52:</text:span>
        </text:p>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p text:style-name="al">
          <text:span text:style-name="nadrukvet">Erfgoed</text:span>
        </text:p>
          <text:p text:style-name="al"/>
          <text:list text:style-name="id1-3-2-4-34">
            <text:list-item text:style-override="id1-3-2-4-34-1">
              <text:number>■</text:number>
              <text:p text:style-name="al">
              <text:span text:style-name="nadrukcur">
                <text:span text:style-name="nadrukondlijn">kozijnwijzigingen zijn niet gewenst, behalve wanneer het herstel betreft van historisch wenselijke eigenschappen</text:span>
              </text:span>
            </text:p>
            </text:list-item>
          </text:list>
          <text:p text:style-name="al">
          <text:span text:style-name="nadrukvet">wordt vervangen door:</text:span>
        </text:p>
          <text:list text:style-name="id1-3-2-4-36">
            <text:list-item text:style-override="id1-3-2-4-36-1">
              <text:number>■</text:number>
              <text:p text:style-name="al">
              <text:span text:style-name="nadrukcur">
                <text:span text:style-name="nadrukondlijn">kozijnwijzigingen zijn alleen mogelijk als deze uitgaan van herstel van de historische eigenschappen</text:span>
              </text:span>
            </text:p>
            </text:list-item>
            <text:list-item text:style-override="id1-3-2-4-36-2">
              <text:number>■</text:number>
              <text:p text:style-name="al">
              <text:span text:style-name="nadrukcur">
                <text:span text:style-name="nadrukondlijn">ventilatievoorzieningen integreren in gevelmateriaal of opnemen in de detaillering van de bovendorpel van gevelkozijn:</text:span>
              </text:span>
            </text:p>
              <text:list text:style-name="id1-3-2-4-36-2-3">
                <text:list-item text:style-override="id1-3-2-4-36-2-3-1">
                  <text:number>-</text:number>
                  <text:p text:style-name="al">
                  <text:span text:style-name="nadrukcur">
                    <text:span text:style-name="nadrukondlijn">waar mogelijk ventileren via bestaande gevelopeningen met een beperkte afmeting</text:span>
                  </text:span>
                </text:p>
                </text:list-item>
                <text:list-item text:style-override="id1-3-2-4-36-2-3-2">
                  <text:number>-</text:number>
                  <text:p text:style-name="al">
                  <text:span text:style-name="nadrukcur">
                    <text:span text:style-name="nadrukondlijn">plaat, type en kleur van eventuele roosters in overleg bepalen</text:span>
                  </text:span>
                </text:p>
                </text:list-item>
              </text:list>
            </text:list-item>
            <text:list-item text:style-override="id1-3-2-4-36-3">
              <text:number>■</text:number>
              <text:p text:style-name="al">
              <text:span text:style-name="nadrukcur">
                <text:span text:style-name="nadrukondlijn">ventilatieroosters in het glas zijn alleen toegestaan bij ramen zonder monumentale waarde van gevels die niet grenzen aan openbaar gebied.</text:span>
              </text:span>
            </text:p>
            </text:list-item>
          </text:list>
          <text:p text:style-name="al">
          <text:span text:style-name="nadrukvet">Pagina 53/54:</text:span>
        </text:p>
          <text:p text:style-name="al"/>
          <text:p text:style-name="al">
          <text:span text:style-name="nadrukvet">2. Historische fragmenten</text:span>
        </text:p>
          <text:p text:style-name="al">
          <text:span text:style-name="nadrukvet">11a. Buitengebied Amsterdam</text:span>
        </text:p>
          <text:p text:style-name="al">
          <text:span text:style-name="nadrukvet">12. Groen en water</text:span>
        </text:p>
          <text:p text:style-name="al"/>
          <text:p text:style-name="al">Historische fragmenten</text:p>
          <text:p text:style-name="al"/>
          <text:p text:style-name="al">
          <text:span text:style-name="nadrukvet">Erfgoed</text:span>
        </text:p>
          <text:p text:style-name="al"/>
          <text:p text:style-name="al">Ordepanden</text:p>
          <text:list text:style-name="id1-3-2-4-48">
            <text:list-item text:style-override="id1-3-2-4-48-1">
              <text:number>■</text:number>
              <text:p text:style-name="al">
              <text:span text:style-name="nadrukcur">ventilatievoorzieningen integreren in gevelmateriaal of opnemen in detaillering van de bovendorpel van gevelkozijn:</text:span>
            </text:p>
              <text:list text:style-name="id1-3-2-4-48-1-3">
                <text:list-item text:style-override="id1-3-2-4-48-1-3-1">
                  <text:number>-</text:number>
                  <text:p text:style-name="al">
                  <text:span text:style-name="nadrukcur">waar mogelijk ventileren via bestaande gevelopeningen met een beperkte afmeting </text:span>
                </text:p>
                </text:list-item>
                <text:list-item text:style-override="id1-3-2-4-48-1-3-2">
                  <text:number>-</text:number>
                  <text:p text:style-name="al">
                  <text:span text:style-name="nadrukcur">plaats, type en kleur van eventuele roosters in overleg bepalen</text:span>
                </text:p>
                </text:list-item>
              </text:list>
            </text:list-item>
          </text:list>
          <text:p text:style-name="al">
          <text:span text:style-name="nadrukvet">toegevoegd wordt:</text:span>
        </text:p>
          <text:p text:style-name="al"/>
          <text:list text:style-name="id1-3-2-4-51">
            <text:list-item text:style-override="id1-3-2-4-51-1">
              <text:number>■</text:number>
              <text:p text:style-name="al">
              <text:span text:style-name="nadrukcur">
                <text:span text:style-name="nadrukondlijn">roosters in het glas zijn alleen toegestaan bij ramen zonder (monumentale) waarde van gevels die niet grenzen aan openbaar gebied.</text:span>
              </text:span>
            </text:p>
            </text:list-item>
          </text:list>
          <text:p text:style-name="al"/>
          <text:p text:style-name="al">
          <text:span text:style-name="nadrukcur">Beschermde gezichten</text:span>
        </text:p>
          <text:p text:style-name="al">
          <text:span text:style-name="nadrukcur">Voor beschermde gezichten geldt ook: </text:span>
        </text:p>
          <text:list text:style-name="id1-3-2-4-55">
            <text:list-item text:style-override="id1-3-2-4-55-1">
              <text:number>■</text:number>
              <text:p text:style-name="al">
              <text:span text:style-name="nadrukcur">
                <text:span text:style-name="nadrukondlijn">ventilatievoorzieningen integreren in gevelmateriaal of opnemen in detaillering van de bovendorpel van gevelkozijn </text:span>
              </text:span>
            </text:p>
            </text:list-item>
          </text:list>
          <text:p text:style-name="al">
          <text:span text:style-name="nadrukvet">toegevoegd wordt:</text:span>
        </text:p>
          <text:p text:style-name="al"/>
          <text:list text:style-name="id1-3-2-4-58">
            <text:list-item text:style-override="id1-3-2-4-58-1">
              <text:number>■</text:number>
              <text:p text:style-name="al">
              <text:span text:style-name="nadrukcur">
                <text:span text:style-name="nadrukondlijn">roosters in het glas zijn alleen toegestaan bij ramen zonder (monumentale) waarde van gevels die niet grenzen aan openbaar gebied</text:span>
              </text:span>
            </text:p>
            </text:list-item>
          </text:list>
          <text:p text:style-name="al">
          <text:span text:style-name="nadrukvet">Pagina 55:</text:span>
        </text:p>
          <text:p text:style-name="al"/>
          <text:p text:style-name="al">
          <text:span text:style-name="nadrukvet">6. AUP en Post-AUP/Wederopbouw Weesp</text:span>
        </text:p>
          <text:p text:style-name="al">
          <text:span text:style-name="nadrukvet">7. Woonerven en meanders</text:span>
        </text:p>
          <text:p text:style-name="al">
          <text:span text:style-name="nadrukvet">8. Woongebied na 1985</text:span>
        </text:p>
          <text:p text:style-name="al">
          <text:span text:style-name="nadrukvet">9. IJ-landen</text:span>
        </text:p>
          <text:p text:style-name="al"/>
          <text:p text:style-name="al">
          <text:span text:style-name="nadrukcur">Beschermde gezichten</text:span>
        </text:p>
          <text:p text:style-name="al">Voor beschermde gezichten geldt ook:</text:p>
          <text:list text:style-name="id1-3-2-4-68">
            <text:list-item text:style-override="id1-3-2-4-68-1">
              <text:number>■</text:number>
              <text:p text:style-name="al">ventilatievoorzieningen integreren in gevelmateriaal of opnemen in detaillering van de bovendorpel van gevelkozijn:</text:p>
              <text:list text:style-name="id1-3-2-4-68-1-3">
                <text:list-item text:style-override="id1-3-2-4-68-1-3-1">
                  <text:number>-</text:number>
                  <text:p text:style-name="al">waar mogelijk ventileren via bestaande gevelopeningen met een beperkte afmeting </text:p>
                </text:list-item>
                <text:list-item text:style-override="id1-3-2-4-68-1-3-2">
                  <text:number>-</text:number>
                  <text:p text:style-name="al">plaats, type en kleur van eventuele roosters in overleg bepalen</text:p>
                </text:list-item>
              </text:list>
            </text:list-item>
          </text:list>
          <text:p text:style-name="al"/>
          <text:p text:style-name="al">
          <text:span text:style-name="nadrukvet">toegevoegd wordt:</text:span>
        </text:p>
          <text:p text:style-name="al"/>
          <text:list text:style-name="id1-3-2-4-72">
            <text:list-item text:style-override="id1-3-2-4-72-1">
              <text:number>■</text:number>
              <text:p text:style-name="al">
              <text:span text:style-name="nadrukcur">
                <text:span text:style-name="nadrukondlijn">roosters in het glas zijn alleen toegestaan bij ramen zonder (monumentale) waarde van gevels die niet grenzen aan openbaar gebied </text:span>
              </text:span>
            </text:p>
            </text:list-item>
          </text:list>
          <text:p text:style-name="al">
          <text:span text:style-name="nadrukvet">
            <text:span text:style-name="nadrukondlijn">4. Gevelwijzigingen</text:span>
          </text:span>
        </text:p>
          <text:p text:style-name="al"/>
          <text:p text:style-name="al">
          <text:span text:style-name="nadrukvet">1a. Binnenstad Amsterdam</text:span>
        </text:p>
          <text:p text:style-name="al">
          <text:span text:style-name="nadrukvet">3. 19de-eeuwse Ring</text:span>
        </text:p>
          <text:p text:style-name="al">
          <text:span text:style-name="nadrukvet">4. Gordel ’20-’40</text:span>
        </text:p>
          <text:p text:style-name="al">
          <text:span text:style-name="nadrukvet">5. Tuindorpen</text:span>
        </text:p>
          <text:p text:style-name="al"/>
          <text:p text:style-name="al">
          <text:span text:style-name="nadrukvet">Pagina 57:</text:span>
        </text:p>
          <text:list text:style-name="id1-3-2-4-81">
            <text:list-item text:style-override="id1-3-2-4-81-1">
              <text:number>■</text:number>
              <text:p text:style-name="al">
              <text:span text:style-name="nadrukcur">buitengevelisolatie is </text:span>
              <text:span text:style-name="nadrukcur">
                <text:span text:style-name="nadrukondlijn">op de achtergevels toegestaan</text:span>
              </text:span>
              <text:span text:style-name="nadrukcur"> als deze de oorspronkelijke karakteristiek van het pand of ensemble niet aantast en/of is afhankelijk van de staat en </text:span>
              <text:span text:style-name="nadrukcur">
                <text:span text:style-name="nadrukondlijn">waarde van de achtergevels (met uitzondering van orde 1 en monumenten)</text:span>
              </text:span>
            </text:p>
            </text:list-item>
            <text:list-item text:style-override="id1-3-2-4-81-2">
              <text:number>■</text:number>
              <text:p text:style-name="al">
              <text:span text:style-name="nadrukcur">gevels in de Binnenstad niet dichtsmeren met </text:span>
              <text:span text:style-name="nadrukcur">
                <text:span text:style-name="nadrukondlijn">verf, pleisterwerk of isolatie</text:span>
              </text:span>
              <text:span text:style-name="nadrukcur"> en niet bedekken met panelen, plaatmateriaal of timmerwerk</text:span>
            </text:p>
            </text:list-item>
          </text:list>
          <text:p text:style-name="al">
          <text:span text:style-name="nadrukvet">wordt vervangen door:</text:span>
        </text:p>
          <text:p text:style-name="al"/>
          <text:list text:style-name="id1-3-2-4-84">
            <text:list-item text:style-override="id1-3-2-4-84-1">
              <text:number>■</text:number>
              <text:p text:style-name="al">
              <text:span text:style-name="nadrukcur">buitengevelisolatie is </text:span>
              <text:span text:style-name="nadrukcur">
                <text:span text:style-name="nadrukondlijn">toegestaan op gevels die niet grenzen aan de openbare ruimte </text:span>
              </text:span>
              <text:span text:style-name="nadrukcur">als deze de oorspronkelijke karakteristiek van het pand of ensemble niet aantast en/of is afhankelijk van de staat en </text:span>
              <text:span text:style-name="nadrukcur">
                <text:span text:style-name="nadrukondlijn">(monumentale) waarde van de gevels. Gevelafwerking is passend bij de karakteristiek van het pand</text:span>
              </text:span>
            </text:p>
            </text:list-item>
            <text:list-item text:style-override="id1-3-2-4-84-2">
              <text:number>■</text:number>
              <text:p text:style-name="al">
              <text:span text:style-name="nadrukcur">gevels in de Binnenstad niet dichtsmeren met </text:span>
              <text:span text:style-name="nadrukcur">
                <text:span text:style-name="nadrukondlijn">verf of pleisterwerk</text:span>
              </text:span>
              <text:span text:style-name="nadrukcur"> en niet bedekken met panelen, plaatmateriaal of timmerwerk. </text:span>
            </text:p>
            </text:list-item>
          </text:list>
          <text:p text:style-name="al">
          <text:span text:style-name="nadrukvet">Pagina 58:</text:span>
        </text:p>
          <text:p text:style-name="al"/>
          <text:p text:style-name="al">
          <text:span text:style-name="nadrukvet">
            <text:span text:style-name="nadrukcur">Erfgoed</text:span>
          </text:span>
        </text:p>
          <text:p text:style-name="al">
          <text:span text:style-name="nadrukcur">ordepanden</text:span>
        </text:p>
          <text:list text:style-name="id1-3-2-4-89">
            <text:list-item text:style-override="id1-3-2-4-89-1">
              <text:number>■</text:number>
              <text:p text:style-name="al">ventilatievoorzieningen bij geluidsbelaste gevels integreren in gevelmateriaal en daarbij plaats, type en kleur van eventuele roosters in overleg bepalen (of opnemen in de detaillering van gevelkozijnen)</text:p>
            </text:list-item>
          </text:list>
          <text:p text:style-name="al"/>
          <text:p text:style-name="al">
          <text:span text:style-name="nadrukcur">Beschermde gezichten </text:span>
        </text:p>
          <text:p text:style-name="al">
          <text:span text:style-name="nadrukcur">Zonwering </text:span>
        </text:p>
          <text:list text:style-name="id1-3-2-4-93">
            <text:list-item text:style-override="id1-3-2-4-93-1">
              <text:number>■</text:number>
              <text:p text:style-name="al">Uitvoeren als beweegbaar vlak scherm of in de vorm van een valarm/markisolette voorzien van doek ten behoeve van zonlicht</text:p>
            </text:list-item>
            <text:list-item text:style-override="id1-3-2-4-93-2">
              <text:number>■</text:number>
              <text:p text:style-name="al">Boven de begane grond aanbrengen binnen de raamnegge </text:p>
            </text:list-item>
            <text:list-item text:style-override="id1-3-2-4-93-3">
              <text:number>■</text:number>
              <text:p text:style-name="al">Afstemmen op gevelgeleding </text:p>
            </text:list-item>
            <text:list-item text:style-override="id1-3-2-4-93-4">
              <text:number>■</text:number>
              <text:p text:style-name="al">Is ondergeschikt aan het gevelbeeld</text:p>
            </text:list-item>
          </text:list>
          <text:p text:style-name="al">
          <text:span text:style-name="nadrukcur">Monumenten</text:span>
        </text:p>
          <text:p text:style-name="al">Voor monumenten geldt in ieder geval:</text:p>
          <text:list text:style-name="id1-3-2-4-96">
            <text:list-item text:style-override="id1-3-2-4-96-1">
              <text:number>■</text:number>
              <text:p text:style-name="al">restauratief herstel met gebruik van oorspronkelijke materialen en detaillering (wijze van uitvoeren in overleg) </text:p>
            </text:list-item>
          </text:list>
          <text:p text:style-name="al">
          <text:span text:style-name="nadrukvet">wordt vervangen door:</text:span>
        </text:p>
          <text:p text:style-name="al"/>
          <text:p text:style-name="al">
          <text:span text:style-name="nadrukvet">
            <text:span text:style-name="nadrukcur">Erfgoed</text:span>
          </text:span>
        </text:p>
          <text:p text:style-name="al">
          <text:span text:style-name="nadrukcur">ordepanden</text:span>
        </text:p>
          <text:list text:style-name="id1-3-2-4-101">
            <text:list-item text:style-override="id1-3-2-4-101-1">
              <text:number>■</text:number>
              <text:p text:style-name="al">
              <text:span text:style-name="nadrukcur">ventilatievoorzieningen bij geluidsbelaste gevels integreren in gevelmateriaal en daarbij plaats, type en kleur van eventuele roosters in overleg bepalen (of opnemen in de detaillering van gevelkozijnen)</text:span>
            </text:p>
            </text:list-item>
            <text:list-item text:style-override="id1-3-2-4-101-2">
              <text:number>■</text:number>
              <text:p text:style-name="al">
              <text:span text:style-name="nadrukcur">
                <text:span text:style-name="nadrukondlijn">muurventilatieroosters of- suskasten zijn toegestaan in gevels die niet grenzen aan de openbare ruimte als deze de oorspronkelijke karakteristiek van het pand of ensemble niet aantast en/of is afhankelijk van de staat en (monumentale) waarde van de gevels</text:span>
              </text:span>
            </text:p>
            </text:list-item>
          </text:list>
          <text:p text:style-name="al"/>
          <text:p text:style-name="al">
          <text:span text:style-name="nadrukcur">Beschermde gezichten </text:span>
        </text:p>
          <text:p text:style-name="al">
          <text:span text:style-name="nadrukcur">Zonwering </text:span>
        </text:p>
          <text:list text:style-name="id1-3-2-4-105">
            <text:list-item text:style-override="id1-3-2-4-105-1">
              <text:number>■</text:number>
              <text:p text:style-name="al">
              <text:span text:style-name="nadrukcur">uitvoeren als beweegbaar vlak scherm of in de vorm van een valarm/markisolette voorzien van doek ten behoeve van zonlicht </text:span>
            </text:p>
            </text:list-item>
            <text:list-item text:style-override="id1-3-2-4-105-2">
              <text:number>■</text:number>
              <text:p text:style-name="al">
              <text:span text:style-name="nadrukcur">boven de begane grond aanbrengen binnen de raamnegge </text:span>
            </text:p>
            </text:list-item>
            <text:list-item text:style-override="id1-3-2-4-105-3">
              <text:number>■</text:number>
              <text:p text:style-name="al">
              <text:span text:style-name="nadrukcur">afstemmen op gevelgeleding </text:span>
            </text:p>
            </text:list-item>
            <text:list-item text:style-override="id1-3-2-4-105-4">
              <text:number>■</text:number>
              <text:p text:style-name="al">
              <text:span text:style-name="nadrukcur">is ondergeschikt aan het gevelbeeld</text:span>
            </text:p>
            </text:list-item>
            <text:list-item text:style-override="id1-3-2-4-105-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cur">Monumenten</text:span>
        </text:p>
          <text:p text:style-name="al">
          <text:span text:style-name="nadrukcur">Voor monumenten geldt in ieder geval:</text:span>
        </text:p>
          <text:list text:style-name="id1-3-2-4-108">
            <text:list-item text:style-override="id1-3-2-4-108-1">
              <text:number>■</text:number>
              <text:p text:style-name="al">
              <text:span text:style-name="nadrukcur">restauratief herstel met gebruik van oorspronkelijke materialen en detaillering (wijze van uitvoeren in overleg)</text:span>
            </text:p>
            </text:list-item>
            <text:list-item text:style-override="id1-3-2-4-108-2">
              <text:number>■</text:number>
              <text:p text:style-name="al">
              <text:span text:style-name="nadrukcur">
                <text:span text:style-name="nadrukondlijn">voor panden binnen het UNESCO-gebied is zonwering alleen toegestaan wanneer deze oorspronkelijk aanwezig was en/of de zonwering geen afbreuk doet aan de architectuur</text:span>
              </text:span>
            </text:p>
            </text:list-item>
            <text:list-item text:style-override="id1-3-2-4-108-3">
              <text:number>■</text:number>
              <text:p text:style-name="al">
              <text:span text:style-name="nadrukcur">
                <text:span text:style-name="nadrukondlijn">zonwering voor panden buiten het UNESCO-gebied geldt dat zonwering aan zonbelaste zijde mogelijk is wanneer deze geen afbreuk doet aan de architectuur </text:span>
              </text:span>
            </text:p>
            </text:list-item>
            <text:list-item text:style-override="id1-3-2-4-108-4">
              <text:number>■</text:number>
              <text:p text:style-name="al">
              <text:span text:style-name="nadrukcur">
                <text:span text:style-name="nadrukondlijn">zonwering wordt per afzonderlijke gevelsparing en binnen de negge aangebracht</text:span>
              </text:span>
            </text:p>
            </text:list-item>
            <text:list-item text:style-override="id1-3-2-4-108-5">
              <text:number>■</text:number>
              <text:p text:style-name="al">
              <text:span text:style-name="nadrukcur">
                <text:span text:style-name="nadrukondlijn">bevestigingen en ondersteunende constructies zijn terughoudend en reversibel uitgevoerd en leiden niet tot een aantasting van monumentale onderdelen zoals lijstwerk, tegeltableaus en natuurstenen onderdelen</text:span>
              </text:span>
            </text:p>
            </text:list-item>
            <text:list-item text:style-override="id1-3-2-4-108-6">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p text:style-name="al">
          <text:span text:style-name="nadrukvet">Pagina 59:</text:span>
        </text:p>
          <text:p text:style-name="al"/>
          <text:p text:style-name="al">
          <text:span text:style-name="nadrukvet">Erfgoed</text:span>
        </text:p>
          <text:p text:style-name="al"/>
          <text:p text:style-name="al">
          <text:span text:style-name="nadrukcur">Voor beschermde gezichten, monumenten en karakteristieke panden en het Buitenveer, Weesp Zuid II en het gebied tot aan de grens (contouren) van de oorspronkelijke oude vesting geldt ook:</text:span>
        </text:p>
          <text:list text:style-name="id1-3-2-4-120">
            <text:list-item text:style-override="id1-3-2-4-120-1">
              <text:number>■</text:number>
              <text:p text:style-name="al">
              <text:span text:style-name="nadrukcur">gevelwijziging </text:span>
              <text:span text:style-name="nadrukcur">
                <text:span text:style-name="nadrukondlijn">zijn niet gewenst, behalve wanneer het herstel betreft van historisch wenselijke eigenschappen</text:span>
              </text:span>
            </text:p>
            </text:list-item>
          </text:list>
          <text:p text:style-name="al">
          <text:span text:style-name="nadrukvet">wordt vervangen door:</text:span>
        </text:p>
          <text:p text:style-name="al"/>
          <text:p text:style-name="al">
          <text:span text:style-name="nadrukcur">Voor beschermde gezichten, monumenten en karakteristieke panden en het Buitenveer, Weesp Zuid II en het gebied tot aan de grens (contouren) van de oorspronkelijke oude vesting geldt ook:</text:span>
        </text:p>
          <text:list text:style-name="id1-3-2-4-124">
            <text:list-item text:style-override="id1-3-2-4-124-1">
              <text:number>■</text:number>
              <text:p text:style-name="al">
              <text:span text:style-name="nadrukcur">gevelwijzigingen </text:span>
              <text:span text:style-name="nadrukcur">
                <text:span text:style-name="nadrukondlijn">zijn alleen mogelijk als deze uitgaan van herstel van de historische eigenschappen</text:span>
              </text:span>
            </text:p>
            </text:list-item>
            <text:list-item text:style-override="id1-3-2-4-124-2">
              <text:number>■</text:number>
              <text:p text:style-name="al">
              <text:span text:style-name="nadrukcur">
                <text:span text:style-name="nadrukondlijn">buitengevelisolatie is toegestaan op gevels die niet grenzen aan de openbare ruimte als deze de oorspronkelijke karakteristiek van het pand of ensemble niet aantast en/of is afhankelijk van de staat en (monumentale) waarde van de gevels. Gevelafwerking is passend bij de karakteristiek van het pand</text:span>
              </text:span>
            </text:p>
            </text:list-item>
          </text:list>
          <text:p text:style-name="al">
          <text:span text:style-name="nadrukcur">
            <text:span text:style-name="nadrukondlijn">Beschermde gezichten </text:span>
          </text:span>
        </text:p>
          <text:p text:style-name="al">
          <text:span text:style-name="nadrukcur">
            <text:span text:style-name="nadrukondlijn">Zonwering </text:span>
          </text:span>
        </text:p>
          <text:list text:style-name="id1-3-2-4-127">
            <text:list-item text:style-override="id1-3-2-4-127-1">
              <text:number>■</text:number>
              <text:p text:style-name="al">
              <text:span text:style-name="nadrukcur">
                <text:span text:style-name="nadrukondlijn">uitvoeren als beweegbaar vlak scherm of in de vorm van een valarm/markisolette voorzien van doek ten behoeve van zonlicht </text:span>
              </text:span>
            </text:p>
            </text:list-item>
            <text:list-item text:style-override="id1-3-2-4-127-2">
              <text:number>■</text:number>
              <text:p text:style-name="al">
              <text:span text:style-name="nadrukcur">
                <text:span text:style-name="nadrukondlijn">boven de begane grond aanbrengen binnen de raamnegge </text:span>
              </text:span>
            </text:p>
            </text:list-item>
            <text:list-item text:style-override="id1-3-2-4-127-3">
              <text:number>■</text:number>
              <text:p text:style-name="al">
              <text:span text:style-name="nadrukcur">
                <text:span text:style-name="nadrukondlijn">afstemmen op gevelgeleding </text:span>
              </text:span>
            </text:p>
            </text:list-item>
            <text:list-item text:style-override="id1-3-2-4-127-4">
              <text:number>■</text:number>
              <text:p text:style-name="al">
              <text:span text:style-name="nadrukcur">
                <text:span text:style-name="nadrukondlijn">is ondergeschikt aan het gevelbeeld</text:span>
              </text:span>
            </text:p>
            </text:list-item>
            <text:list-item text:style-override="id1-3-2-4-127-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cur">
            <text:span text:style-name="nadrukondlijn">Monumenten</text:span>
          </text:span>
        </text:p>
          <text:p text:style-name="al">
          <text:span text:style-name="nadrukcur">
            <text:span text:style-name="nadrukondlijn">Voor monumenten geldt in ieder geval:</text:span>
          </text:span>
        </text:p>
          <text:list text:style-name="id1-3-2-4-130">
            <text:list-item text:style-override="id1-3-2-4-130-1">
              <text:number>■</text:number>
              <text:p text:style-name="al">
              <text:span text:style-name="nadrukcur">
                <text:span text:style-name="nadrukondlijn">restauratief herstel met gebruik van oorspronkelijke materialen en detaillering (wijze van uitvoeren in overleg)</text:span>
              </text:span>
            </text:p>
            </text:list-item>
            <text:list-item text:style-override="id1-3-2-4-130-2">
              <text:number>■</text:number>
              <text:p text:style-name="al">
              <text:span text:style-name="nadrukcur">
                <text:span text:style-name="nadrukondlijn">zonwering aan zonbelaste zijde is mogelijk wanneer deze geen afbreuk doet aan de architectuur</text:span>
              </text:span>
            </text:p>
            </text:list-item>
            <text:list-item text:style-override="id1-3-2-4-130-3">
              <text:number>■</text:number>
              <text:p text:style-name="al">
              <text:span text:style-name="nadrukcur">
                <text:span text:style-name="nadrukondlijn">zonwering wordt per afzonderlijke gevelsparing en binnen de negge aangebracht</text:span>
              </text:span>
            </text:p>
            </text:list-item>
            <text:list-item text:style-override="id1-3-2-4-130-4">
              <text:number>■</text:number>
              <text:p text:style-name="al">
              <text:span text:style-name="nadrukcur">
                <text:span text:style-name="nadrukondlijn">bevestigingen en ondersteunende constructies zijn terughoudend en reversibel uitgevoerd en leiden niet tot een aantasting van monumentale onderdelen zoals lijstwerk, tegeltableaus en natuurstenen onderdelen</text:span>
              </text:span>
            </text:p>
            </text:list-item>
            <text:list-item text:style-override="id1-3-2-4-130-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vet">2. Historische fragmenten</text:span>
        </text:p>
          <text:p text:style-name="al">
          <text:span text:style-name="nadrukvet">11a. Buitengebied Amsterdam</text:span>
        </text:p>
          <text:p text:style-name="al">
          <text:span text:style-name="nadrukvet">12. Groen en water</text:span>
        </text:p>
          <text:p text:style-name="al"/>
          <text:p text:style-name="al">
          <text:span text:style-name="nadrukvet">Pagina 60:</text:span>
        </text:p>
          <text:list text:style-name="id1-3-2-4-136">
            <text:list-item text:style-override="id1-3-2-4-136-1">
              <text:number>■</text:number>
              <text:p text:style-name="al">
              <text:span text:style-name="nadrukcur"> buitengevelisolatie is op <text:span text:style-name="nadrukondlijn">de </text:span><text:span text:style-name="nadrukondlijn">achtergevels</text:span> toegestaan als deze de oorspronkelijke karakteristiek van het pand of ensemble niet aantast en/of is afhankelijk van de staat en waarde van <text:span text:style-name="nadrukondlijn">de achtergevels (met uitzondering van orde 1, monumenten en in beschermde gezichten) </text:span></text:span>
            </text:p>
            </text:list-item>
          </text:list>
          <text:p text:style-name="al">
          <text:span text:style-name="nadrukvet">
            <text:span text:style-name="nadrukcur">Erfgoed</text:span>
          </text:span>
        </text:p>
          <text:p text:style-name="al">
          <text:span text:style-name="nadrukcur">ordepanden</text:span>
        </text:p>
          <text:p text:style-name="al">
          <text:span text:style-name="nadrukcur">Voor gevels grenzend aan openbaar toegankelijk gebied geldt bovendien:</text:span>
        </text:p>
          <text:p text:style-name="al">
          <text:span text:style-name="nadrukcur">…</text:span>
        </text:p>
          <text:p text:style-name="al">
          <text:span text:style-name="nadrukcur">Hierbij geldt: </text:span>
        </text:p>
          <text:list text:style-name="id1-3-2-4-142">
            <text:list-item text:style-override="id1-3-2-4-142-1">
              <text:number>■</text:number>
              <text:p text:style-name="al">
              <text:span text:style-name="nadrukcur">gevels met inbegrip van de gevelbeëindiging en oorspronkelijke architectonische elementen handhaven en herstellen in de oorspronkelijke karakteristiek, waarbij dit voor de basisorde geldt voor het totaalbeeld (voorgevels isoleren van binnenuit, buitengevelisolatie </text:span>
              <text:span text:style-name="nadrukcur">
                <text:span text:style-name="nadrukondlijn">alleen te overwegen aan achtergevels)</text:span>
              </text:span>
            </text:p>
            </text:list-item>
          </text:list>
          <text:p text:style-name="al">
          <text:span text:style-name="nadrukcur">Beschermde gezichten</text:span>
        </text:p>
          <text:p text:style-name="al">
          <text:span text:style-name="nadrukcur">Voor beschermde gezichten in deze systemen geldt ook:</text:span>
        </text:p>
          <text:list text:style-name="id1-3-2-4-145">
            <text:list-item text:style-override="id1-3-2-4-145-1">
              <text:number>■</text:number>
              <text:p text:style-name="al">
              <text:span text:style-name="nadrukcur">herstel in of naar de oorspronkelijke karakteristiek met gebruik van oorspronkelijke materialen en detaillering (wijze van uitvoering in overleg)</text:span>
            </text:p>
            </text:list-item>
          </text:list>
          <text:p text:style-name="al">
          <text:span text:style-name="nadrukcur">Zonwering</text:span>
        </text:p>
          <text:list text:style-name="id1-3-2-4-147">
            <text:list-item text:style-override="id1-3-2-4-147-1">
              <text:number>■</text:number>
              <text:p text:style-name="al">
              <text:span text:style-name="nadrukcur">uitvoeren als beweegbaar vlak scherm of in de vorm van een valarm/markisolette voorzien van doek ten behoeve van zonlicht</text:span>
            </text:p>
            </text:list-item>
            <text:list-item text:style-override="id1-3-2-4-147-2">
              <text:number>■</text:number>
              <text:p text:style-name="al">
              <text:span text:style-name="nadrukcur">boven de begane grond aanbrengen binnen de raamnegge</text:span>
            </text:p>
            </text:list-item>
            <text:list-item text:style-override="id1-3-2-4-147-3">
              <text:number>■</text:number>
              <text:p text:style-name="al">
              <text:span text:style-name="nadrukcur">afstemmen op gevelgeleding</text:span>
            </text:p>
            </text:list-item>
            <text:list-item text:style-override="id1-3-2-4-147-4">
              <text:number>■</text:number>
              <text:p text:style-name="al">
              <text:span text:style-name="nadrukcur">is ondergeschikt aan het gevelbeeld</text:span>
            </text:p>
            </text:list-item>
          </text:list>
          <text:p text:style-name="al">
          <text:span text:style-name="nadrukcur">Monumenten </text:span>
        </text:p>
          <text:p text:style-name="al">
          <text:span text:style-name="nadrukcur">Voor monumenten geldt in ieder geval:</text:span>
        </text:p>
          <text:list text:style-name="id1-3-2-4-150">
            <text:list-item text:style-override="id1-3-2-4-150-1">
              <text:number>■</text:number>
              <text:p text:style-name="al">restauratief herstel met gebruik van oorspronkelijke materialen en detaillering (wijze van uitvoeren in overleg)</text:p>
            </text:list-item>
          </text:list>
          <text:p text:style-name="al">
          <text:span text:style-name="nadrukvet">wordt vervangen door:</text:span>
        </text:p>
          <text:p text:style-name="al"/>
          <text:list text:style-name="id1-3-2-4-153">
            <text:list-item text:style-override="id1-3-2-4-153-1">
              <text:number>■</text:number>
              <text:p text:style-name="al">
              <text:span text:style-name="nadrukcur">buitengevelisolatie </text:span>
              <text:span text:style-name="nadrukcur">
                <text:span text:style-name="nadrukondlijn">is toegestaan op gevels die niet grenzen aan de openbare ruimte </text:span>
              </text:span>
              <text:span text:style-name="nadrukcur">als deze de oorspronkelijke karakteristiek van het pand of ensemble niet aantast en/of is afhankelijk van de staat en (</text:span>
              <text:span text:style-name="nadrukcur">
                <text:span text:style-name="nadrukondlijn">monumentale</text:span>
              </text:span>
              <text:span text:style-name="nadrukcur">) waarde van de </text:span>
              <text:span text:style-name="nadrukcur">
                <text:span text:style-name="nadrukondlijn">gevels. Gevelafwerking is passend bij de karakteristiek van het pand</text:span>
              </text:span>
            </text:p>
            </text:list-item>
          </text:list>
          <text:p text:style-name="al">
          <text:span text:style-name="nadrukvet">
            <text:span text:style-name="nadrukcur">Erfgoed</text:span>
          </text:span>
        </text:p>
          <text:p text:style-name="al">
          <text:span text:style-name="nadrukcur">ordepanden</text:span>
        </text:p>
          <text:p text:style-name="al">
          <text:span text:style-name="nadrukcur">Voor gevels grenzend aan openbaar toegankelijk gebied geldt bovendien:</text:span>
        </text:p>
          <text:p text:style-name="al">
          <text:span text:style-name="nadrukcur">…</text:span>
        </text:p>
          <text:p text:style-name="al">
          <text:span text:style-name="nadrukcur">Hierbij geldt: </text:span>
        </text:p>
          <text:list text:style-name="id1-3-2-4-159">
            <text:list-item text:style-override="id1-3-2-4-159-1">
              <text:number>■</text:number>
              <text:p text:style-name="al">gevels met inbegrip van de gevelbeëindiging en oorspronkelijke architectonische elementen handhaven en herstellen in de oorspronkelijke karakteristiek, waarbij dit voor de basisorde geldt voor het totaalbeeld (voorgevels isoleren van binnenuit, buitengevelisolatie <text:span text:style-name="nadrukcur"><text:span text:style-name="nadrukondlijn">mogelijk bij gevels die niet grenzen aan de openbare ruimte) </text:span></text:span></text:p>
            </text:list-item>
          </text:list>
          <text:p text:style-name="al">
          <text:span text:style-name="nadrukcur">Beschermde gezichten </text:span>
        </text:p>
          <text:p text:style-name="al">
          <text:span text:style-name="nadrukcur">Zonwering </text:span>
        </text:p>
          <text:list text:style-name="id1-3-2-4-162">
            <text:list-item text:style-override="id1-3-2-4-162-1">
              <text:number>■</text:number>
              <text:p text:style-name="al">uitvoeren als beweegbaar vlak scherm of in de vorm van een valarm/markisolette voorzien van doek ten behoeve van zonlicht </text:p>
            </text:list-item>
            <text:list-item text:style-override="id1-3-2-4-162-2">
              <text:number>■</text:number>
              <text:p text:style-name="al">boven de begane grond aanbrengen binnen de raamnegge </text:p>
            </text:list-item>
            <text:list-item text:style-override="id1-3-2-4-162-3">
              <text:number>■</text:number>
              <text:p text:style-name="al">afstemmen op gevelgeleding </text:p>
            </text:list-item>
            <text:list-item text:style-override="id1-3-2-4-162-4">
              <text:number>■</text:number>
              <text:p text:style-name="al">is ondergeschikt aan het gevelbeeld</text:p>
            </text:list-item>
            <text:list-item text:style-override="id1-3-2-4-162-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cur">Monumenten</text:span>
        </text:p>
          <text:p text:style-name="al">Voor monumenten geldt in ieder geval:</text:p>
          <text:list text:style-name="id1-3-2-4-165">
            <text:list-item text:style-override="id1-3-2-4-165-1">
              <text:number>■</text:number>
              <text:p text:style-name="al">restauratief herstel met gebruik van oorspronkelijke materialen en detaillering (wijze van uitvoeren in overleg)</text:p>
            </text:list-item>
            <text:list-item text:style-override="id1-3-2-4-165-2">
              <text:number>■</text:number>
              <text:p text:style-name="al">
              <text:span text:style-name="nadrukcur">
                <text:span text:style-name="nadrukondlijn">zonwering aan de zonbelaste zijde is mogelijk wanneer deze geen afbreuk doet aan de architectuur</text:span>
              </text:span>
            </text:p>
            </text:list-item>
            <text:list-item text:style-override="id1-3-2-4-165-3">
              <text:number>■</text:number>
              <text:p text:style-name="al">
              <text:span text:style-name="nadrukcur">
                <text:span text:style-name="nadrukondlijn">zonwering wordt per afzonderlijke gevelsparing en binnen de negge aangebracht</text:span>
              </text:span>
            </text:p>
            </text:list-item>
            <text:list-item text:style-override="id1-3-2-4-165-4">
              <text:number>■</text:number>
              <text:p text:style-name="al">
              <text:span text:style-name="nadrukcur">
                <text:span text:style-name="nadrukondlijn">bevestigingen en ondersteunende constructies zijn terughoudend en reversibel uitgevoerd en leiden niet tot een aantasting van monumentale onderdelen zoals lijstwerk, tegeltableaus en natuurstenen onderdelen</text:span>
              </text:span>
            </text:p>
            </text:list-item>
            <text:list-item text:style-override="id1-3-2-4-165-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vet">6. AUP en Post-AUP/Wederopbouw Weesp</text:span>
        </text:p>
          <text:p text:style-name="al">
          <text:span text:style-name="nadrukvet">7. Woonerven en meanders</text:span>
        </text:p>
          <text:p text:style-name="al">
          <text:span text:style-name="nadrukvet">8. Woongebied na 1985</text:span>
        </text:p>
          <text:p text:style-name="al">
          <text:span text:style-name="nadrukvet">9. IJ-landen</text:span>
        </text:p>
          <text:p text:style-name="al"/>
          <text:p text:style-name="al">
          <text:span text:style-name="nadrukvet">Pagina 62:</text:span>
        </text:p>
          <text:list text:style-name="id1-3-2-4-172">
            <text:list-item text:style-override="id1-3-2-4-172-1">
              <text:number>■</text:number>
              <text:p text:style-name="al">
              <text:span text:style-name="nadrukcur">Buitengevelisolatie is toegestaan als deze de oorspronkelijke karakteristiek van het pand of ensemble niet aantast (dit is afhankelijk van de staat en waarde van de gevels) </text:span>
            </text:p>
            </text:list-item>
          </text:list>
          <text:p text:style-name="al"/>
          <text:p text:style-name="al">
          <text:span text:style-name="nadrukvet">
            <text:span text:style-name="nadrukcur">Erfgoed</text:span>
          </text:span>
        </text:p>
          <text:p text:style-name="al">
          <text:span text:style-name="nadrukcur">Ordepanden </text:span>
        </text:p>
          <text:p text:style-name="al">
          <text:span text:style-name="nadrukcur">Voor panden met orde WA2 en WA1 in deze systemen geldt bovendien: </text:span>
        </text:p>
          <text:list text:style-name="id1-3-2-4-177">
            <text:list-item text:style-override="id1-3-2-4-177-1">
              <text:number>■</text:number>
              <text:p text:style-name="al">
              <text:span text:style-name="nadrukcur">voor orde WA1: Handhaven en herstellen van de voor de vormgeving bepalende kenmerken, zoals maat, materiaal, detaillering, verhouding en kleur. Dit moet zoveel mogelijk gebeuren in authentiek materiaal, kleur en detaillering en rekening houdend met de samenhang in het gevelbeeld </text:span>
            </text:p>
            </text:list-item>
          </text:list>
          <text:p text:style-name="al">
          <text:span text:style-name="nadrukcur">Hierbij geldt:</text:span>
        </text:p>
          <text:p text:style-name="al"/>
          <text:list text:style-name="id1-3-2-4-180">
            <text:list-item text:style-override="id1-3-2-4-180-1">
              <text:number>■</text:number>
              <text:p text:style-name="al">
              <text:span text:style-name="nadrukcur">metselwerk inclusief voegwerk uitvoeren gelijk aan oorspronkelijk en afwijkende reparaties vervangen</text:span>
            </text:p>
            </text:list-item>
            <text:list-item text:style-override="id1-3-2-4-180-2">
              <text:number>■</text:number>
              <text:p text:style-name="al">
              <text:span text:style-name="nadrukcur">ventilatievoorzieningen bij geluidsbelaste gevels integreren in gevelmateriaal en daarbij plaats, type en kleur van de eventuele roosters in overleg bepalen (of opnemen in de detaillering van gevelkozijnen) </text:span>
            </text:p>
            </text:list-item>
            <text:list-item text:style-override="id1-3-2-4-180-3">
              <text:number>■</text:number>
              <text:p text:style-name="al">
              <text:span text:style-name="nadrukcur">geen buitengevelisolatie bij panden orde WA1 (isoleren van binnenuit)</text:span>
            </text:p>
            </text:list-item>
          </text:list>
          <text:p text:style-name="al">
          <text:span text:style-name="nadrukcur">Beschermde gezichten</text:span>
        </text:p>
          <text:p text:style-name="al">Voor beschermde gezichten in deze systemen geldt ook:</text:p>
          <text:list text:style-name="id1-3-2-4-183">
            <text:list-item text:style-override="id1-3-2-4-183-1">
              <text:number>■</text:number>
              <text:p text:style-name="al">herstel in of naar de oorspronkelijke karakteristiek met gebruik van oorspronkelijke materialen en detaillering (wijze van uitvoering in overleg)</text:p>
            </text:list-item>
          </text:list>
          <text:p text:style-name="al">
          <text:span text:style-name="nadrukcur">Zonwering</text:span>
        </text:p>
          <text:list text:style-name="id1-3-2-4-185">
            <text:list-item text:style-override="id1-3-2-4-185-1">
              <text:number>■</text:number>
              <text:p text:style-name="al">uitvoeren als beweegbaar vlak scherm of in de vorm van een valarm/markisolette voorzien van doek ten behoeve van zonlicht</text:p>
            </text:list-item>
            <text:list-item text:style-override="id1-3-2-4-185-2">
              <text:number>■</text:number>
              <text:p text:style-name="al">boven de begane grond aanbrengen binnen de raamnegge</text:p>
            </text:list-item>
            <text:list-item text:style-override="id1-3-2-4-185-3">
              <text:number>■</text:number>
              <text:p text:style-name="al">afstemmen op gevelgeleding</text:p>
            </text:list-item>
            <text:list-item text:style-override="id1-3-2-4-185-4">
              <text:number>■</text:number>
              <text:p text:style-name="al">is ondergeschikt aan het gevelbeeld</text:p>
            </text:list-item>
          </text:list>
          <text:p text:style-name="al">
          <text:span text:style-name="nadrukcur">Monumenten </text:span>
        </text:p>
          <text:p text:style-name="al">Voor monumenten geldt in ieder geval:</text:p>
          <text:list text:style-name="id1-3-2-4-188">
            <text:list-item text:style-override="id1-3-2-4-188-1">
              <text:number>■</text:number>
              <text:p text:style-name="al">restauratief herstel met gebruik van oorspronkelijke materialen en detaillering (wijze van uitvoeren in overleg)</text:p>
            </text:list-item>
          </text:list>
          <text:p text:style-name="al">
          <text:span text:style-name="nadrukvet">wordt vervangen door:</text:span>
        </text:p>
          <text:list text:style-name="id1-3-2-4-190">
            <text:list-item text:style-override="id1-3-2-4-190-1">
              <text:number>■</text:number>
              <text:p text:style-name="al">Buitengevelisolatie is toegestaan als deze de oorspronkelijke karakteristiek van het pand of ensemble niet aantast (dit is afhankelijk van de staat en (<text:span text:style-name="nadrukcur"><text:span text:style-name="nadrukondlijn">monumentale</text:span></text:span>) waarde van de gevels) </text:p>
            </text:list-item>
          </text:list>
          <text:p text:style-name="al">
          <text:span text:style-name="nadrukvet">
            <text:span text:style-name="nadrukcur">Erfgoed</text:span>
          </text:span>
        </text:p>
          <text:p text:style-name="al">
          <text:span text:style-name="nadrukcur">Ordepanden </text:span>
        </text:p>
          <text:p text:style-name="al">
          <text:span text:style-name="nadrukcur">Voor panden met orde WA2 en WA1 in deze systemen geldt bovendien: </text:span>
        </text:p>
          <text:list text:style-name="id1-3-2-4-194">
            <text:list-item text:style-override="id1-3-2-4-194-1">
              <text:number>■</text:number>
              <text:p text:style-name="al">
              <text:span text:style-name="nadrukcur">voor orde WA1: Handhaven en herstellen van de voor de vormgeving bepalende kenmerken, zoals maat, materiaal, detaillering, verhouding en kleur. Dit moet zoveel mogelijk gebeuren in authentiek materiaal, kleur en detaillering en rekening houdend met de samenhang in het (</text:span>
              <text:span text:style-name="nadrukcur">
                <text:span text:style-name="nadrukondlijn">monumentale)</text:span>
              </text:span>
              <text:span text:style-name="nadrukcur"> gevelbeeld </text:span>
            </text:p>
            </text:list-item>
          </text:list>
          <text:p text:style-name="al">
          <text:span text:style-name="nadrukcur">Hierbij geldt:</text:span>
        </text:p>
          <text:list text:style-name="id1-3-2-4-196">
            <text:list-item text:style-override="id1-3-2-4-196-1">
              <text:number>■</text:number>
              <text:p text:style-name="al">
              <text:span text:style-name="nadrukcur">metselwerk inclusief voegwerk uitvoeren gelijk aan oorspronkelijk en afwijkende reparaties vervangen</text:span>
            </text:p>
            </text:list-item>
            <text:list-item text:style-override="id1-3-2-4-196-2">
              <text:number>■</text:number>
              <text:p text:style-name="al">
              <text:span text:style-name="nadrukcur">ventilatievoorzieningen bij geluidsbelaste gevels integreren in gevelmateriaal en daarbij plaats, type en kleur van de eventuele roosters in overleg bepalen (of opnemen in de detaillering van gevelkozijnen)</text:span>
            </text:p>
            </text:list-item>
            <text:list-item text:style-override="id1-3-2-4-196-3">
              <text:number>■</text:number>
              <text:p text:style-name="al">
              <text:span text:style-name="nadrukcur">
                <text:span text:style-name="nadrukondlijn">muurventilatieroosters of- suskasten zijn toegestaan in gevels die niet grenzen aan de openbare ruimte als deze de oorspronkelijke karakteristiek van het pand of ensemble niet aantast en/of is afhankelijk van de staat en (monumentale) waarde van de gevels</text:span>
              </text:span>
            </text:p>
            </text:list-item>
            <text:list-item text:style-override="id1-3-2-4-196-4">
              <text:number>■</text:number>
              <text:p text:style-name="al">
              <text:span text:style-name="nadrukcur">geen buitengevelisolatie bij panden orde WA1 (isoleren van binnenuit)</text:span>
            </text:p>
            </text:list-item>
          </text:list>
          <text:p text:style-name="al">
          <text:span text:style-name="nadrukcur">Beschermde gezichten </text:span>
        </text:p>
          <text:p text:style-name="al">
          <text:span text:style-name="nadrukcur">Zonwering </text:span>
        </text:p>
          <text:list text:style-name="id1-3-2-4-199">
            <text:list-item text:style-override="id1-3-2-4-199-1">
              <text:number>■</text:number>
              <text:p text:style-name="al">uitvoeren als beweegbaar vlak scherm of in de vorm van een valarm/markisolette voorzien van doek ten behoeve van zonlicht </text:p>
            </text:list-item>
            <text:list-item text:style-override="id1-3-2-4-199-2">
              <text:number>■</text:number>
              <text:p text:style-name="al">boven de begane grond aanbrengen binnen de raamnegge </text:p>
            </text:list-item>
            <text:list-item text:style-override="id1-3-2-4-199-3">
              <text:number>■</text:number>
              <text:p text:style-name="al">afstemmen op gevelgeleding </text:p>
            </text:list-item>
            <text:list-item text:style-override="id1-3-2-4-199-4">
              <text:number>■</text:number>
              <text:p text:style-name="al">is ondergeschikt aan het gevelbeeld</text:p>
            </text:list-item>
            <text:list-item text:style-override="id1-3-2-4-199-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cur">Monumenten</text:span>
        </text:p>
          <text:p text:style-name="al">Voor monumenten geldt in ieder geval:</text:p>
          <text:list text:style-name="id1-3-2-4-202">
            <text:list-item text:style-override="id1-3-2-4-202-1">
              <text:number>■</text:number>
              <text:p text:style-name="al">restauratief herstel met gebruik van oorspronkelijke materialen en detaillering (wijze van uitvoeren in overleg)</text:p>
            </text:list-item>
            <text:list-item text:style-override="id1-3-2-4-202-2">
              <text:number>■</text:number>
              <text:p text:style-name="al">
              <text:span text:style-name="nadrukcur">
                <text:span text:style-name="nadrukondlijn">zonwering aan zonbelaste zijde mogelijk is wanneer deze de architectuur van het pand niet verstoord</text:span>
              </text:span>
            </text:p>
            </text:list-item>
            <text:list-item text:style-override="id1-3-2-4-202-3">
              <text:number>■</text:number>
              <text:p text:style-name="al">
              <text:span text:style-name="nadrukcur">
                <text:span text:style-name="nadrukondlijn">zonwering wordt per afzonderlijke gevelsparing en binnen de negge aangebracht</text:span>
              </text:span>
            </text:p>
            </text:list-item>
            <text:list-item text:style-override="id1-3-2-4-202-4">
              <text:number>■</text:number>
              <text:p text:style-name="al">
              <text:span text:style-name="nadrukcur">
                <text:span text:style-name="nadrukondlijn">bevestigingen en ondersteunende constructies zijn terughoudend en reversibel uitgevoerd en leiden niet tot een aantasting van monumentale onderdelen zoals lijstwerk, tegeltableaus en natuurstenen onderdelen</text:span>
              </text:span>
            </text:p>
            </text:list-item>
            <text:list-item text:style-override="id1-3-2-4-202-5">
              <text:number>■</text:number>
              <text:p text:style-name="al">
              <text:span text:style-name="nadrukcur">
                <text:span text:style-name="nadrukondlijn">bij panden of (woon)blokken die een architectonische eenheid vormen wordt zonwering uniform toegepast</text:span>
              </text:span>
            </text:p>
            </text:list-item>
          </text:list>
          <text:p text:style-name="al">
          <text:span text:style-name="nadrukvet">11 Zonnepanelen en -collectoren</text:span>
        </text:p>
          <text:p text:style-name="al"/>
          <text:p text:style-name="al">
          <text:span text:style-name="nadrukvet">Pagina 88:</text:span>
        </text:p>
          <text:p text:style-name="al"/>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p text:style-name="al">
          <text:span text:style-name="nadrukvet">toegevoegd wordt:</text:span>
        </text:p>
          <text:p text:style-name="al"/>
          <text:p text:style-name="al">
          <text:span text:style-name="nadrukcur">
            <text:span text:style-name="nadrukondlijn">Voor monumenten en beschermde gezichten geldt:</text:span>
          </text:span>
        </text:p>
          <text:p text:style-name="al"/>
          <text:p text:style-name="al">
          <text:span text:style-name="nadrukcur">
            <text:span text:style-name="nadrukondlijn">Schuine daken</text:span>
          </text:span>
        </text:p>
          <text:list text:style-name="id1-3-2-4-218">
            <text:list-item text:style-override="id1-3-2-4-218-1">
              <text:number>■</text:number>
              <text:p text:style-name="al">
              <text:span text:style-name="nadrukcur">
                <text:span text:style-name="nadrukondlijn">plaatsing is mogelijk op dakvlakken die niet grenzen aan de openbare ruimte</text:span>
              </text:span>
            </text:p>
            </text:list-item>
            <text:list-item text:style-override="id1-3-2-4-218-2">
              <text:number>■</text:number>
              <text:p text:style-name="al">
              <text:span text:style-name="nadrukcur">
                <text:span text:style-name="nadrukondlijn">zonnepanelen of -collectoren zichtbaar vanuit de openbare ruimte zijn mogelijk, wanneer deze ondergeschikt zijn t.o.v. de omgeving en/of het monument</text:span>
              </text:span>
            </text:p>
            </text:list-item>
            <text:list-item text:style-override="id1-3-2-4-218-3">
              <text:number>■</text:number>
              <text:p text:style-name="al">
              <text:span text:style-name="nadrukcur">
                <text:span text:style-name="nadrukondlijn">bij daken met bijzondere kapvormen, dakkapellen en bijzondere dakbedekking zijn de mogelijkheden voor plaatsing op dakvlakken grenzend aan de openbare ruimte beperkt</text:span>
              </text:span>
            </text:p>
            </text:list-item>
          </text:list>
          <text:p text:style-name="al">
          <text:span text:style-name="nadrukcur">
            <text:span text:style-name="nadrukondlijn">Monumenten</text:span>
          </text:span>
        </text:p>
          <text:p text:style-name="al">
          <text:span text:style-name="nadrukcur">
            <text:span text:style-name="nadrukondlijn">Voor monumenten geldt ook:</text:span>
          </text:span>
        </text:p>
          <text:list text:style-name="id1-3-2-4-221">
            <text:list-item text:style-override="id1-3-2-4-221-1">
              <text:number>■</text:number>
              <text:p text:style-name="al">
              <text:span text:style-name="nadrukcur">
                <text:span text:style-name="nadrukondlijn">bij daken die zijn gedekt met leien, koper, losanges of een andere zeldzame dakbedekking zijn zonnepanelen in beginsel niet toegestaan. </text:span>
              </text:span>
            </text:p>
            </text:list-item>
          </text:list>
          <text:p text:style-name="al">
          <text:span text:style-name="nadrukvet">Overige systemen</text:span>
        </text:p>
          <text:p text:style-name="al"/>
          <text:p text:style-name="al">
          <text:span text:style-name="nadrukcur">Voor monumenten en beschermde gezichten geldt:</text:span>
        </text:p>
          <text:p text:style-name="al"/>
          <text:p text:style-name="al">
          <text:span text:style-name="nadrukcur">Schuine daken</text:span>
        </text:p>
          <text:list text:style-name="id1-3-2-4-227">
            <text:list-item text:style-override="id1-3-2-4-227-1">
              <text:number>■</text:number>
              <text:p text:style-name="al">
              <text:span text:style-name="nadrukcur">
                <text:span text:style-name="nadrukondlijn">geen panelen of collectoren in dakvlakken grenzend aan de openbare ruimte</text:span>
              </text:span>
            </text:p>
            </text:list-item>
          </text:list>
          <text:p text:style-name="al">
          <text:span text:style-name="nadrukcur">Monumenten</text:span>
        </text:p>
          <text:p text:style-name="al">
          <text:span text:style-name="nadrukcur">Voor monumenten geldt ook:</text:span>
        </text:p>
          <text:p text:style-name="al"/>
          <text:list text:style-name="id1-3-2-4-231">
            <text:list-item text:style-override="id1-3-2-4-231-1">
              <text:number>■</text:number>
              <text:p text:style-name="al">
              <text:span text:style-name="nadrukcur">
                <text:span text:style-name="nadrukondlijn">plaatsing is mogelijk voor zover niet zichtbaar vanuit de openbare ruimte</text:span>
              </text:span>
            </text:p>
            </text:list-item>
            <text:list-item text:style-override="id1-3-2-4-231-2">
              <text:number>■</text:number>
              <text:p text:style-name="al">
              <text:span text:style-name="nadrukcur">
                <text:span text:style-name="nadrukondlijn">monumentale waarden worden niet aangetast (een en ander in overeenstemming met beleid en richtlijnen ten aanzien van monumenten)</text:span>
              </text:span>
            </text:p>
            </text:list-item>
          </text:list>
          <text:p text:style-name="al">
          <text:span text:style-name="nadrukvet">wordt vervangen door:</text:span>
        </text:p>
          <text:p text:style-name="al"/>
          <text:p text:style-name="al">
          <text:span text:style-name="nadrukcur">Voor monumenten en beschermde gezichten geldt:</text:span>
        </text:p>
          <text:p text:style-name="al"/>
          <text:p text:style-name="al">
          <text:span text:style-name="nadrukcur">Schuine daken</text:span>
        </text:p>
          <text:list text:style-name="id1-3-2-4-237">
            <text:list-item text:style-override="id1-3-2-4-237-1">
              <text:number>■</text:number>
              <text:p text:style-name="al">
              <text:span text:style-name="nadrukcur">
                <text:span text:style-name="nadrukondlijn">plaatsing is mogelijk op dakvlakken die niet grenzen aan de openbare ruimte</text:span>
              </text:span>
            </text:p>
            </text:list-item>
            <text:list-item text:style-override="id1-3-2-4-237-2">
              <text:number>■</text:number>
              <text:p text:style-name="al">
              <text:span text:style-name="nadrukcur">
                <text:span text:style-name="nadrukondlijn">zonnepanelen of -collectoren zichtbaar vanuit de openbare ruimte zijn mogelijk, wanneer deze ondergeschikt zijn t.o.v. de omgeving en/of het monument</text:span>
              </text:span>
            </text:p>
            </text:list-item>
            <text:list-item text:style-override="id1-3-2-4-237-3">
              <text:number>■</text:number>
              <text:p text:style-name="al">
              <text:span text:style-name="nadrukcur">
                <text:span text:style-name="nadrukondlijn">bij daken met bijzondere kapvormen, dakkapellen en bijzondere dakbedekking zijn de mogelijkheden voor plaatsing op dakvlakken grenzend aan de openbare ruimte beperkt</text:span>
              </text:span>
            </text:p>
            </text:list-item>
          </text:list>
          <text:p text:style-name="al">
          <text:span text:style-name="nadrukcur">Monumenten</text:span>
        </text:p>
          <text:p text:style-name="al">
          <text:span text:style-name="nadrukcur">Voor monumenten geldt ook:</text:span>
        </text:p>
          <text:list text:style-name="id1-3-2-4-240">
            <text:list-item text:style-override="id1-3-2-4-240-1">
              <text:number>■</text:number>
              <text:p text:style-name="al">
              <text:span text:style-name="nadrukcur">
                <text:span text:style-name="nadrukondlijn">bij daken die zijn gedekt met leien, koper, losanges of een andere zeldzame dakbedekking zijn zonnepanelen in beginsel niet toegestaan. </text:span>
              </text:span>
            </text:p>
            </text:list-item>
          </text:list>
          <text:p text:style-name="al">
          <text:span text:style-name="nadrukvet">12. Installaties</text:span>
        </text:p>
          <text:p text:style-name="al"/>
          <text:p text:style-name="al">
          <text:span text:style-name="nadrukvet">Pagina 90:</text:span>
        </text:p>
          <text:p text:style-name="al"/>
          <text:p text:style-name="al">
          <text:span text:style-name="nadrukvet">1b. Binnenstad Weesp</text:span>
        </text:p>
          <text:p text:style-name="al">
          <text:span text:style-name="nadrukvet">2. Weesp Buitenveer eo</text:span>
        </text:p>
          <text:p text:style-name="al">
          <text:span text:style-name="nadrukvet">6. Weesp Zuid II</text:span>
        </text:p>
          <text:p text:style-name="al">
          <text:span text:style-name="nadrukvet">11b. Landelijk gebied Weesp</text:span>
        </text:p>
          <text:p text:style-name="al">
          <text:span text:style-name="nadrukvet">13. Weespersluis</text:span>
        </text:p>
          <text:p text:style-name="al"/>
          <text:p text:style-name="al">
          <text:span text:style-name="nadrukvet">
            <text:span text:style-name="nadrukcur">
              <text:span text:style-name="nadrukondlijn">Algemeen</text:span>
            </text:span>
          </text:span>
        </text:p>
          <text:list text:style-name="id1-3-2-4-252">
            <text:list-item text:style-override="id1-3-2-4-252-1">
              <text:number>■</text:number>
              <text:p text:style-name="al">
              <text:span text:style-name="nadrukcur">
                <text:span text:style-name="nadrukondlijn">niet zichtbaar aanbrengen nabij, op of aan een monument of in het beschermd stadsgezicht</text:span>
              </text:span>
            </text:p>
            </text:list-item>
          </text:list>
          <text:p text:style-name="al">
          <text:span text:style-name="nadrukvet">wordt vervangen door:</text:span>
        </text:p>
          <text:p text:style-name="al"/>
          <text:p text:style-name="al">
          <text:span text:style-name="nadrukvet">
            <text:span text:style-name="nadrukcur"/>
            <text:span text:style-name="nadrukcur">Erfgoed </text:span>
          </text:span>
        </text:p>
          <text:p text:style-name="al">
          <text:span text:style-name="nadrukcur"> Voor monumenten en beschermde gezichten geldt ook: </text:span>
        </text:p>
          <text:list text:style-name="id1-3-2-4-257">
            <text:list-item text:style-override="id1-3-2-4-257-1">
              <text:number>■</text:number>
              <text:p text:style-name="al">
              <text:span text:style-name="nadrukcur"> installaties inpandig</text:span>
              <text:span text:style-name="nadrukcur">
                <text:span text:style-name="nadrukondlijn"> plaatsen</text:span>
              </text:span>
            </text:p>
            </text:list-item>
            <text:list-item text:style-override="id1-3-2-4-257-2">
              <text:number>■</text:number>
              <text:p text:style-name="al">
              <text:span text:style-name="nadrukcur">
                <text:span text:style-name="nadrukondlijn">installaties ten behoeve van aardgasvrij maken: als er aantoonbare redenen zijn dat deze installaties, zoals buitenunits voor warmtepompen, niet (geheel) inpandig kunnen worden gerealiseerd, mogen deze ondergeschikt zichtbaar zijn vanuit openbaar gebied</text:span>
              </text:span>
            </text:p>
            </text:list-item>
            <text:list-item text:style-override="id1-3-2-4-257-3">
              <text:number>■</text:number>
              <text:p text:style-name="al">
              <text:span text:style-name="nadrukcur">
                <text:span text:style-name="nadrukondlijn">zendmasten of -installaties zijn alleen mogelijk wanneer de installatie niet hinderlijk zichtbaar is vanaf openbaar gebied, het beeld niet verstoort en volledig reversibel wordt aangebracht</text:span>
              </text:span>
            </text:p>
            </text:list-item>
          </text:list>
          <text:p text:style-name="al">
          <text:span text:style-name="nadrukvet">Pagina 90/91:</text:span>
        </text:p>
          <text:p text:style-name="al"/>
          <text:p text:style-name="al">
          <text:span text:style-name="nadrukvet">Overige systemen</text:span>
        </text:p>
          <text:p text:style-name="al"/>
          <text:p text:style-name="al">
          <text:span text:style-name="nadrukcur">Voor alle installaties geldt:</text:span>
        </text:p>
          <text:list text:style-name="id1-3-2-4-263">
            <text:list-item text:style-override="id1-3-2-4-263-1">
              <text:number>■</text:number>
              <text:p text:style-name="al">
              <text:span text:style-name="nadrukcur">installaties inpandig realiseren (tenzij er aantoonbare redenen zijn dat de installaties niet (geheel) inpandig kunnen worden gerealiseerd) </text:span>
            </text:p>
            </text:list-item>
          </text:list>
          <text:p text:style-name="al">
          <text:span text:style-name="nadrukvet">
            <text:span text:style-name="nadrukcur">Erfgoed</text:span>
          </text:span>
        </text:p>
          <text:p text:style-name="al">
          <text:span text:style-name="nadrukcur">Voor monumenten en beschermde gezichten geldt ook: </text:span>
        </text:p>
          <text:list text:style-name="id1-3-2-4-266">
            <text:list-item text:style-override="id1-3-2-4-266-1">
              <text:number>■</text:number>
              <text:p text:style-name="al">
              <text:span text:style-name="nadrukcur">installaties inpandig </text:span>
              <text:span text:style-name="nadrukcur">
                <text:span text:style-name="nadrukondlijn">oplossen (tenzij er aantoonbare redenen zijn dat de installaties niet (geheel) inpandig kunnen worden gerealiseerd) </text:span>
              </text:span>
            </text:p>
            </text:list-item>
          </text:list>
          <text:p text:style-name="al">
          <text:span text:style-name="nadrukvet">wordt vervangen door:</text:span>
        </text:p>
          <text:p text:style-name="al"/>
          <text:p text:style-name="al">
          <text:span text:style-name="nadrukcur">Voor alle installaties geldt:</text:span>
        </text:p>
          <text:list text:style-name="id1-3-2-4-270">
            <text:list-item text:style-override="id1-3-2-4-270-1">
              <text:number>■</text:number>
              <text:p text:style-name="al">
              <text:span text:style-name="nadrukcur">installaties inpandig </text:span>
              <text:span text:style-name="nadrukcur">
                <text:span text:style-name="nadrukondlijn">plaatsen, behalve als dit aantoonbaar technisch niet mogelijk is. Dit kan het geval zijn bij buitenunits voor warmtepompen. </text:span>
              </text:span>
            </text:p>
            </text:list-item>
          </text:list>
          <text:p text:style-name="al">
          <text:span text:style-name="nadrukvet">
            <text:span text:style-name="nadrukcur">
              <text:span text:style-name="nadrukondlijn">Erfgoed</text:span>
            </text:span>
          </text:span>
        </text:p>
          <text:p text:style-name="al">
          <text:span text:style-name="nadrukcur">
            <text:span text:style-name="nadrukondlijn">Voor monumenten en beschermde gezichten geldt ook: </text:span>
          </text:span>
        </text:p>
          <text:list text:style-name="id1-3-2-4-273">
            <text:list-item text:style-override="id1-3-2-4-273-1">
              <text:number>■</text:number>
              <text:p text:style-name="al">
              <text:span text:style-name="nadrukcur">
                <text:span text:style-name="nadrukondlijn">installaties inpandig plaatsen</text:span>
              </text:span>
            </text:p>
            </text:list-item>
            <text:list-item text:style-override="id1-3-2-4-273-2">
              <text:number>■</text:number>
              <text:p text:style-name="al">
              <text:span text:style-name="nadrukcur">
                <text:span text:style-name="nadrukondlijn">installaties ten behoeve van aardgasvrij maken: als er aantoonbare redenen zijn dat deze installaties, zoals buitenunits voor warmtepompen, niet (geheel) inpandig kunnen worden gerealiseerd, mogen deze ondergeschikt zichtbaar zijn vanuit openbaar gebied</text:span>
              </text:span>
            </text:p>
            </text:list-item>
            <text:list-item text:style-override="id1-3-2-4-273-3">
              <text:number>■</text:number>
              <text:p text:style-name="al">
              <text:span text:style-name="nadrukcur">
                <text:span text:style-name="nadrukondlijn">zendmasten of -installaties zijn alleen mogelijk wanneer de installatie niet hinderlijk zichtbaar is vanaf openbaar gebied, het beeld niet verstoort en volledig reversibel wordt aangebracht.</text:span>
              </text:span>
            </text:p>
            </text:list-item>
          </text:list>
          <text:p text:style-name="al">
          <text:span text:style-name="nadrukvet">13. Groene daken</text:span>
        </text:p>
          <text:p text:style-name="al"/>
          <text:p text:style-name="al">
          <text:span text:style-name="nadrukvet">Pagina 92:</text:span>
        </text:p>
          <text:p text:style-name="al"/>
          <text:p text:style-name="al">
          <text:span text:style-name="nadrukvet">Monumenten</text:span>
        </text:p>
          <text:list text:style-name="id1-3-2-4-279">
            <text:list-item text:style-override="id1-3-2-4-279-1">
              <text:number>■</text:number>
              <text:p text:style-name="al">
              <text:span text:style-name="nadrukcur">
                <text:span text:style-name="nadrukondlijn">extensieve groene daken op een rijks- of gemeentelijk monument zijn alleen toegestaan als de architectuurhistorische of monumentale waarden niet worden aangetast (een monumenten vergunning is vereist) </text:span>
              </text:span>
            </text:p>
            </text:list-item>
          </text:list>
          <text:p text:style-name="al">
          <text:span text:style-name="nadrukvet">wordt vervangen door:</text:span>
        </text:p>
          <text:p text:style-name="al"/>
          <text:p text:style-name="al">
          <text:span text:style-name="nadrukvet">Monumenten</text:span>
        </text:p>
          <text:list text:style-name="id1-3-2-4-283">
            <text:list-item text:style-override="id1-3-2-4-283-1">
              <text:number>■</text:number>
              <text:p text:style-name="al">
              <text:span text:style-name="nadrukcur">
                <text:span text:style-name="nadrukondlijn">groene of blauwe daken zijn toegestaan op platte daken onder voorwaarde dat:</text:span>
              </text:span>
            </text:p>
              <text:list text:style-name="id1-3-2-4-283-1-3">
                <text:list-item text:style-override="id1-3-2-4-283-1-3-1">
                  <text:number>-</text:number>
                  <text:p text:style-name="al">
                  <text:span text:style-name="nadrukcur">
                    <text:span text:style-name="nadrukondlijn">de constructie voldoende draagkracht heeft</text:span>
                  </text:span>
                </text:p>
                </text:list-item>
                <text:list-item text:style-override="id1-3-2-4-283-1-3-2">
                  <text:number>-</text:number>
                  <text:p text:style-name="al">
                  <text:span text:style-name="nadrukcur">
                    <text:span text:style-name="nadrukondlijn">de dakranden niet hoeven worden aangepast om het pakket aan te kunnen brengen, wanneer deze een onderdeel vormen van het monumentale beeld (hoog of positief). </text:span>
                  </text:span>
                </text:p>
                </text:list-item>
              </text:list>
            </text:list-item>
            <text:list-item text:style-override="id1-3-2-4-283-2">
              <text:number>■</text:number>
              <text:p text:style-name="al">
              <text:span text:style-name="nadrukcur">
                <text:span text:style-name="nadrukondlijn">op hellende daken zijn groene daken in beginsel niet toegestaan.</text:spa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2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4.114 van de Invoeringswet Omgevingswet]|[1.0:c:BWBR0043660&amp;artikel=4.114&amp;g=2026-07-01</meta:user-defined>
    <meta:user-defined meta:name="DC.source">artikel 4.19 van de Omgevingswet]|[1.0:c:BWBR0037885&amp;artikel=4.19&amp;g=2026-07-01</meta:user-defined>
    <meta:user-defined meta:name="DC.source">artikel 108 van de Gemeentewet]|[1.0:c:BWBR0005416&amp;artikel=108&amp;g=2026-06-04</meta:user-defined>
    <meta:user-defined meta:name="DC.source">artikel 147, tweede lid, van de Gemeentewet]|[1.0:c:BWBR0005416&amp;artikel=147&amp;lid=2&amp;g=2026-06-04</meta:user-defined>
    <dc:language>nl</dc:language>
    <meta:user-defined meta:name="OVERHEIDop.locatietype/OVERHEIDop.gebiedsmarkering">Gemeente</meta:user-defined>
    <meta:user-defined meta:name="DC.title">Besluit van de raad van de gemeente Amsterdam tot wijziging van criteria in de welstandsnota De Schoonheid van Amsterdam in verband met de actualisering van het Beleidskader Monumenten</meta:user-defined>
    <meta:user-defined meta:name="DCTERMS.W3CDTF/DCTERMS.available">2026-07-10</meta:user-defined>
    <meta:user-defined meta:name="DCTERMS.W3CDTF/OVERHEIDop.jaargang">2026</meta:user-defined>
    <meta:user-defined meta:name="OVERHEIDop.publicationIssue">330223</meta:user-defined>
    <meta:user-defined meta:name="OVERHEIDop.GmbID/DC.identifier">gmb-2026-330223</meta:user-defined>
    <meta:user-defined meta:name="OVERHEIDop.versieInformatie"/>
  </office:meta>
</office:document-meta>
</file>